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van Westerhout 1, 2136 ND, aanleggen van een in- of uitrit, verzenddatum 29-08-2024, zaaknummer 039411198797, DSO nummer 2024071901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Laan van Westerhout 1, 2136 ND, aanleggen van een in- of uitrit, verzenddatum 29-08-2024, zaaknummer 039411198797, DSO nummer 2024071901395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84</meta:user-defined>
    <meta:user-defined meta:name="OVERHEIDop.GmbID/DC.identifier">gmb-2024-377184</meta:user-defined>
    <meta:user-defined meta:name="OVERHEIDop.versieInformatie"/>
  </office:meta>
</office:document-meta>
</file>