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wee-onder-één-kapwoning aan Buitenbrinkweg 1 en 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augustus 2024 Buitenbrinkweg 1 en 3 het wijzigen van de eerder verleende vergunning, (met ons kenmerk 2014-14431), het bouwen van een twee-onder-één-kapwoning aan 3853 LT 9 oktober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717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7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7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twee-onder-één-kapwoning aan Buitenbrinkweg 1 en 3 te Ermelo</meta:user-defined>
    <meta:user-defined meta:name="DCTERMS.W3CDTF/DCTERMS.available">2024-09-04</meta:user-defined>
    <meta:user-defined meta:name="DCTERMS.W3CDTF/OVERHEIDop.jaargang">2024</meta:user-defined>
    <meta:user-defined meta:name="OVERHEIDop.publicationIssue">377179</meta:user-defined>
    <meta:user-defined meta:name="OVERHEIDop.GmbID/DC.identifier">gmb-2024-377179</meta:user-defined>
    <meta:user-defined meta:name="OVERHEIDop.versieInformatie"/>
  </office:meta>
</office:document-meta>
</file>