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ramen op de 1e en 2e verdieping aan de voorgevel, [DVT00E07769] Deventer E 7769, Brink 9 7411 BR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DVT00E07769] Deventer E 7769, Brink 9 7411 BR Deventer</text:p>
            <text:p text:style-name="common-al">
            <text:span text:style-name="nadrukvet">Zaakomschrijving:</text:span> het vervangen van ramen op de 1e en 2e verdieping aan de voorgevel</text:p>
            <text:p text:style-name="common-al">
            <text:span text:style-name="nadrukvet">Zaaknummer:</text:span> Z2024-000045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5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5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7717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7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542</meta:user-defined>
    <meta:user-defined meta:name="DCTERMS.abstract"> het vervangen van ramen op de 1e en 2e verdieping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van ramen op de 1e en 2e verdieping aan de voorgevel, [DVT00E07769] Deventer E 7769, Brink 9 7411 BR Deventer</meta:user-defined>
    <meta:user-defined meta:name="DCTERMS.W3CDTF/DCTERMS.available">2024-09-03</meta:user-defined>
    <meta:user-defined meta:name="DCTERMS.W3CDTF/OVERHEIDop.jaargang">2024</meta:user-defined>
    <meta:user-defined meta:name="OVERHEIDop.publicationIssue">377178</meta:user-defined>
    <meta:user-defined meta:name="OVERHEIDop.GmbID/DC.identifier">gmb-2024-377178</meta:user-defined>
    <meta:user-defined meta:name="OVERHEIDop.versieInformatie"/>
  </office:meta>
</office:document-meta>
</file>