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8 zonnepanelen op gemeentelijke monument aan De Smethstraat 6, 2405 C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30-08-2024 een omgevingsvergunning verleend. De gemeente geeft hiermee toestemming voor het plaatsen van 8 zonnepanelen op gemeentelijke monument aan De Smethstraat 6, 2405 CN Alphen aan den Rijn, geregistreerd onder nr. 0484337254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7177</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177</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177</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72540</meta:user-defined>
    <meta:user-defined meta:name="DCTERMS.abstract">Verleende vergunning voor het plaatsen van 8 zonnepanelen op gemeentelijke monument aan De Smethstraat 6, 2405 CN Alphen aan den Rijn</meta:user-defined>
    <dc:language>nl</dc:language>
    <meta:user-defined meta:name="OVERHEIDop.locatietype/OVERHEIDop.gebiedsmarkering">Punt</meta:user-defined>
    <meta:user-defined meta:name="DC.title">Verleende vergunning voor het plaatsen van 8 zonnepanelen op gemeentelijke monument aan De Smethstraat 6, 2405 CN Alphen aan den Rijn</meta:user-defined>
    <meta:user-defined meta:name="DCTERMS.W3CDTF/DCTERMS.available">2024-09-03</meta:user-defined>
    <meta:user-defined meta:name="DCTERMS.W3CDTF/OVERHEIDop.jaargang">2024</meta:user-defined>
    <meta:user-defined meta:name="OVERHEIDop.publicationIssue">377177</meta:user-defined>
    <meta:user-defined meta:name="OVERHEIDop.GmbID/DC.identifier">gmb-2024-377177</meta:user-defined>
    <meta:user-defined meta:name="OVERHEIDop.versieInformatie"/>
  </office:meta>
</office:document-meta>
</file>