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641, 2135 AA, realiseren van een uitweg, 29-08-2024, DSO nummer 20240829015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17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7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7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Bennebroekerweg 641, 2135 AA, realiseren van een uitweg, 29-08-2024, DSO nummer 2024082901552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72</meta:user-defined>
    <meta:user-defined meta:name="OVERHEIDop.GmbID/DC.identifier">gmb-2024-377172</meta:user-defined>
    <meta:user-defined meta:name="OVERHEIDop.versieInformatie"/>
  </office:meta>
</office:document-meta>
</file>