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an van Aïda 40, 2152 GJ, realiseren aanbouw van een fietsenstalling / schuur, 29-08-2024, DSO nummer 2024082901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16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6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6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aan van Aïda 40, 2152 GJ, realiseren aanbouw van een fietsenstalling / schuur, 29-08-2024, DSO nummer 2024082901089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68</meta:user-defined>
    <meta:user-defined meta:name="OVERHEIDop.GmbID/DC.identifier">gmb-2024-377168</meta:user-defined>
    <meta:user-defined meta:name="OVERHEIDop.versieInformatie"/>
  </office:meta>
</office:document-meta>
</file>