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ltens 11, 2134 JL, plaatsen van een dakkapel in het voor- en achterdakvlak van de woning, 29-08-2024, DSO nummer 2024082900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6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6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ltens 11, 2134 JL, plaatsen van een dakkapel in het voor- en achterdakvlak van de woning, 29-08-2024, DSO nummer 2024082900383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63</meta:user-defined>
    <meta:user-defined meta:name="OVERHEIDop.GmbID/DC.identifier">gmb-2024-377163</meta:user-defined>
    <meta:user-defined meta:name="OVERHEIDop.versieInformatie"/>
  </office:meta>
</office:document-meta>
</file>