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verleggen van een inrit op de locatie Brederodestraat 33 te Zandvoort, zaaknummer ODIJ-Z-24-14173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6 oktober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716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6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6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verleggen van een inrit op de locatie Brederodestraat 33 te Zandvoort, zaaknummer ODIJ-Z-24-141736</meta:user-defined>
    <meta:user-defined meta:name="DCTERMS.W3CDTF/DCTERMS.available">2024-09-03</meta:user-defined>
    <meta:user-defined meta:name="DCTERMS.W3CDTF/OVERHEIDop.jaargang">2024</meta:user-defined>
    <meta:user-defined meta:name="OVERHEIDop.publicationIssue">377162</meta:user-defined>
    <meta:user-defined meta:name="OVERHEIDop.GmbID/DC.identifier">gmb-2024-377162</meta:user-defined>
    <meta:user-defined meta:name="OVERHEIDop.versieInformatie"/>
  </office:meta>
</office:document-meta>
</file>