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rendsestraat 22 2012VP Haarlem, 0392-2024-0113939, het herstellen van de fundering, verzonden 30-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716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6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6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3939</meta:user-defined>
    <meta:user-defined meta:name="DCTERMS.abstract">het herstellen van de fund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arendsestraat 22 2012VP Haarlem, 0392-2024-0113939, het herstellen van de fundering, verzonden 30-08-2024</meta:user-defined>
    <meta:user-defined meta:name="DCTERMS.W3CDTF/DCTERMS.available">2024-09-03</meta:user-defined>
    <meta:user-defined meta:name="DCTERMS.W3CDTF/OVERHEIDop.jaargang">2024</meta:user-defined>
    <meta:user-defined meta:name="OVERHEIDop.publicationIssue">377160</meta:user-defined>
    <meta:user-defined meta:name="OVERHEIDop.GmbID/DC.identifier">gmb-2024-377160</meta:user-defined>
    <meta:user-defined meta:name="OVERHEIDop.versieInformatie"/>
  </office:meta>
</office:document-meta>
</file>