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opbouw, Veenweg 54 7416BD Deventer, [DVT00B08316] Deventer B 83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-10-2024</text:span>
          </text:p>
            <text:p text:style-name="common-al">
            <text:span text:style-name="nadrukvet">Locatie:</text:span> Veenweg 54 7416BD Deventer, [DVT00B08316] Deventer B 8316 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4-000060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15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21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opbouw, Veenweg 54 7416BD Deventer, [DVT00B08316] Deventer B 8316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54</meta:user-defined>
    <meta:user-defined meta:name="OVERHEIDop.GmbID/DC.identifier">gmb-2024-377154</meta:user-defined>
    <meta:user-defined meta:name="OVERHEIDop.versieInformatie"/>
  </office:meta>
</office:document-meta>
</file>