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oornbosheerd 41  te Groningen tot  Doornbosheerd 71 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oornbosheerd 41  te Groningen tot  Doornbosheerd 71  te Groningen </text:span>
          </text:p>
            <text:p text:style-name="common-al">
            
          </text:p>
            <text:p text:style-name="common-al">De gemeente Groningen heeft op 10-07-2024 een melding sloopwerkzaamheden ontvangen voor het verwijderen van asbest aan Doornbosheerd 41  te Groningen t/m Doornbosheerd 71 te Groningen, dossiernummer GRN-000056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15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6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Doornbosheerd 41  te Groningen tot  Doornbosheerd 71  te Groningen</meta:user-defined>
    <meta:user-defined meta:name="OVERHEIDop.datumEindeReactietermijn">2024-10-15</meta:user-defined>
    <meta:user-defined meta:name="OVERHEIDop.terinzageleggingBG">https://groningen.lokalebekendmakingen.nl/case/1:9822:38462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50</meta:user-defined>
    <meta:user-defined meta:name="OVERHEIDop.GmbID/DC.identifier">gmb-2024-377150</meta:user-defined>
    <meta:user-defined meta:name="OVERHEIDop.versieInformatie"/>
  </office:meta>
</office:document-meta>
</file>