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0b, 5971NV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170</text:p>
            <text:p text:style-name="common-al">De omschrijving van de zaak: uitbreiden productielocatie (bouw houtvezel productiehal)</text:p>
            <text:p text:style-name="common-al">De ontvangstdatum van de zaak: 8 juli 2024</text:p>
            <text:p text:style-name="common-al">De globale locatie: Californischeweg 10b, 5971NV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1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170</meta:user-defined>
    <meta:user-defined meta:name="DCTERMS.abstract">Betreft: Beschikking verlenging beslistermijn op locatie Californischeweg 10b, 5971NV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Californischeweg 10b, 5971NV Grubbenvorst, Kennisgeving termijnverlengin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46</meta:user-defined>
    <meta:user-defined meta:name="OVERHEIDop.GmbID/DC.identifier">gmb-2024-377146</meta:user-defined>
    <meta:user-defined meta:name="OVERHEIDop.versieInformatie"/>
  </office:meta>
</office:document-meta>
</file>