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daken,  [DPV00A07721] Diepenveen A 7721, Acaciastraat 1 t/m 6 7431CS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5-10-2024</text:span>
          </text:p>
            <text:p text:style-name="common-al">
            <text:span text:style-name="nadrukvet">Locatie:</text:span> [DPV00A07721] Diepenveen A 7721, Acaciastraat 1 t/m 6 7431CS Diepenveen</text:p>
            <text:p text:style-name="common-al">
            <text:span text:style-name="nadrukvet">Zaakomschrijving:</text:span> het vervangen van daken</text:p>
            <text:p text:style-name="common-al">
            <text:span text:style-name="nadrukvet">Zaaknummer:</text:span> Z2024-000059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9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714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4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4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998</meta:user-defined>
    <meta:user-defined meta:name="DCTERMS.abstract">het vervangen van d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vangen van daken,  [DPV00A07721] Diepenveen A 7721, Acaciastraat 1 t/m 6 7431CS Diepenve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44</meta:user-defined>
    <meta:user-defined meta:name="OVERHEIDop.GmbID/DC.identifier">gmb-2024-377144</meta:user-defined>
    <meta:user-defined meta:name="OVERHEIDop.versieInformatie"/>
  </office:meta>
</office:document-meta>
</file>