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indmolen 4, 6229PN Maastricht. Verlenging beslistermijn omgevingsvergunning, het verbouwen en verduurzamen van de bedrijfsh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Z2024-00006590</text:p>
            <text:p text:style-name="common-al">
            <text:span text:style-name="nadrukvet">Windmolen 4, 6229PN Maastricht</text:span>
          </text:p>
            <text:p text:style-name="common-al">
            <text:span text:style-name="nadrukvet">het verbouwen en verduurzamen van de bedrijfshal</text:span>
          </text:p>
            <text:p text:style-name="common-al"/>
            <text:p text:style-name="common-al">
            <text:span text:style-name="nadrukvet">Datum ontvangst aanvraag:</text:span> 8 juli 2024</text:p>
            <text:p text:style-name="common-al"/>
            <text:p text:style-name="common-al">Het college van burgemeester en wethouders van Maastricht maakt bekend dat de beslistermijn met 6 weken is verlengd. Deze beslissing is een voorbereidingshandeling. Tegen deze beslissing kan geen zienswijze worden ingediend of bezwaar en/of beroep aangetekend word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of om een afspraak te maken om deze aanvraag in te zien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377141</text:span><text:line-break/><text:date style:data-style-name="dag" text:fixed="true" text:date-value="2024-09-03"/><text:line-break/><text:date style:data-style-name="jaar" text:fixed="true" text:date-value="2024-09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7141</text:span><text:date style:data-style-name="nicedate" text:fixed="true" text:date-value="2024-09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7141</text:span><text:date style:data-style-name="nicedate" text:fixed="true" text:date-value="2024-09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6/xml/MC-DRP-OmgevingsvergunningAfhandelin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6590</meta:user-defined>
    <dc:language>nl</dc:language>
    <meta:user-defined meta:name="OVERHEIDop.locatietype/OVERHEIDop.gebiedsmarkering">Vlak</meta:user-defined>
    <meta:user-defined meta:name="DC.title">Windmolen 4, 6229PN Maastricht. Verlenging beslistermijn omgevingsvergunning, het verbouwen en verduurzamen van de bedrijfshal</meta:user-defined>
    <meta:user-defined meta:name="DCTERMS.W3CDTF/DCTERMS.available">2024-09-03</meta:user-defined>
    <meta:user-defined meta:name="DCTERMS.W3CDTF/OVERHEIDop.jaargang">2024</meta:user-defined>
    <meta:user-defined meta:name="OVERHEIDop.publicationIssue">377141</meta:user-defined>
    <meta:user-defined meta:name="OVERHEIDop.GmbID/DC.identifier">gmb-2024-377141</meta:user-defined>
    <meta:user-defined meta:name="OVERHEIDop.versieInformatie"/>
  </office:meta>
</office:document-meta>
</file>