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16 Aprillaan 1 tot en met 16 Aprillaan 6, 9728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16 Aprillaan 1  te Groningen tot en met 16 Aprillaan 6  te Groningen Verzoeklocatie 2024070501500 </text:span>
          </text:p>
            <text:p text:style-name="common-al">De gemeente Groningen heeft op 05-07-2024 een melding sloopwerkzaamheden ontvangen voor het verwijderen van asbest aan 16 Aprillaan 1 tot en met 16 Aprillaan 6, 9728 EN Groningen  Verzoeklocatie 2024070501500 , dossiernummer GRN-00005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1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16 Aprillaan 1 tot en met 16 Aprillaan 6, 9728 EN Groningen</meta:user-defined>
    <meta:user-defined meta:name="OVERHEIDop.datumEindeReactietermijn">2024-10-15</meta:user-defined>
    <meta:user-defined meta:name="OVERHEIDop.terinzageleggingBG">https://groningen.lokalebekendmakingen.nl/case/1:9822:38437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28</meta:user-defined>
    <meta:user-defined meta:name="OVERHEIDop.GmbID/DC.identifier">gmb-2024-377128</meta:user-defined>
    <meta:user-defined meta:name="OVERHEIDop.versieInformatie"/>
  </office:meta>
</office:document-meta>
</file>