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emphaanweg 3 5725RE Heusden, Kerkstraat 2 6095BE Baexem,  [ATN01P00715]  Asten P 7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loods, 30-08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712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2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2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624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emphaanweg 3 5725RE Heusden, Kerkstraat 2 6095BE Baexem,  [ATN01P00715]  Asten P 715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26</meta:user-defined>
    <meta:user-defined meta:name="OVERHEIDop.GmbID/DC.identifier">gmb-2024-377126</meta:user-defined>
    <meta:user-defined meta:name="OVERHEIDop.versieInformatie"/>
  </office:meta>
</office:document-meta>
</file>