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Weldamlaan 5, 7531 HZ Enschede, Verzoeklocatie 2024082901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Weldamlaan 5 </text:span>(0153Z2024083000044): het bouwen van een vrijstaand woonhuis (ingediend d.d. 2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12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3000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bouwen van een vrijstaand woonhuis, Weldamlaan 5, 7531 HZ Enschede, Verzoeklocatie 2024082901340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125</meta:user-defined>
    <meta:user-defined meta:name="OVERHEIDop.GmbID/DC.identifier">gmb-2024-377125</meta:user-defined>
    <meta:user-defined meta:name="OVERHEIDop.versieInformatie"/>
  </office:meta>
</office:document-meta>
</file>