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Jupiterstraat 250, Hoofddorp - het kappen van zes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zes bomen</text:p>
            <text:p text:style-name="common-al">Aanvrager: NEOO Management B.V.</text:p>
            <text:p text:style-name="common-al">Zaaknummer: 12977792</text:p>
            <text:p text:style-name="common-al">DSO nummer: 2024071801498</text:p>
            <text:p text:style-name="common-al">Uitkomst besluit: verlenen</text:p>
            <text:p text:style-name="common-al">Datum besluit: 28-08-2024</text:p>
            <text:p text:style-name="common-al">Bezwaar in te dienen voor: 10-10-2024</text:p>
            <text:p text:style-name="common-al">Namens: Gemeente Haarlemmermeer</text:p>
            <text:p text:style-name="common-al">Wilt u de gepubliceerde documenten behorende bij deze bekendmaking in zien klik dan <text:a xlink:href="https://edataloket.odnzkg.nl/?q={&quot;search&quot;:&quot;130857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12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2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2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79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Jupiterstraat 250, Hoofddorp - het kappen van zes bomen</meta:user-defined>
    <meta:user-defined meta:name="DCTERMS.W3CDTF/DCTERMS.available">2024-09-03</meta:user-defined>
    <meta:user-defined meta:name="DCTERMS.W3CDTF/OVERHEIDop.jaargang">2024</meta:user-defined>
    <meta:user-defined meta:name="OVERHEIDop.publicationIssue">377120</meta:user-defined>
    <meta:user-defined meta:name="OVERHEIDop.GmbID/DC.identifier">gmb-2024-377120</meta:user-defined>
    <meta:user-defined meta:name="OVERHEIDop.versieInformatie"/>
  </office:meta>
</office:document-meta>
</file>