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g, Ericaveld 325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Ericaveld 325, 9162 SN: bouwen van een fietsenberging <text:span text:style-name="nadrukcur">25-08-2024</text:span>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71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g, Ericaveld 325 in Ballu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13</meta:user-defined>
    <meta:user-defined meta:name="OVERHEIDop.GmbID/DC.identifier">gmb-2024-377113</meta:user-defined>
    <meta:user-defined meta:name="OVERHEIDop.versieInformatie"/>
  </office:meta>
</office:document-meta>
</file>