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ever B.V.,Verzoeklocatie 2024082901441, Zuiderhagen t.h.v. nr. 50-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 Zuiderhagen t.h.v. nr. 50-58</text:span> (0153Z2024083000041): melding brandveilig gebruik t.b.v. Bever B.V. (ingediend d.d. 29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11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30000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elding brandveilig gebruik t.b.v. Bever B.V.,Verzoeklocatie 2024082901441, Zuiderhagen t.h.v. nr. 50-58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7111</meta:user-defined>
    <meta:user-defined meta:name="OVERHEIDop.GmbID/DC.identifier">gmb-2024-377111</meta:user-defined>
    <meta:user-defined meta:name="OVERHEIDop.versieInformatie"/>
  </office:meta>
</office:document-meta>
</file>