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Grote Markt 1-3 (zijde Scheidemakershof), Nijme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saneringsplan ontvangen voor een bodemverontreiniging met minerale olie onder de voormalige V&amp;D. Daarin is beschreven dat de aanwezige verontreiniging wordt afgedekt met een betonvloer om contact met de verontreiniging te voorkomen. </text:p>
            <text:p text:style-name="common-al">Op de eerdere bekendmaking zijn geen reacties binnengekomen. Het college heeft het saneringsplan goedgekeurd. </text:p>
            <text:p text:style-name="common-al">Inzage </text:p>
            <text:p text:style-name="common-al">U kunt het besluit en de erbij horende stukken inzien via onderstaande snelkoppelingen vanaf 4 september 2024. Ze kunnen ook digitaal worden ingezien bij de gemeentelijke informatiebalie in de Stadswinkel, Mariënburg 30 in Nijmegen. Er is een bezwarentermijn van 6 weken vanaf 5 september 2024.</text:p>
            <text:p text:style-name="common-al"> Bezwaar en voorlopige voorziening</text:p>
            <text:p text:style-name="common-al"> Belanghebbenden die het niet eens zijn met het besluit kunnen in deze periode een bezwaarschrift indienen. </text:p>
            <text:p text:style-name="common-al">Als u bezwaar wilt maken, moet u het bezwaarschrift richten aan het college van burgemeester en wethouders van Nijmegen, t.a.v. bureau Juridische Zaken, team rechtsbescherming (VJ50), Postbus 9105, 6500 HG Nijmegen. U kunt een bezwaarschrift ook digitaal indienen. Dat kan via een webformulier op de website van de gemeente Nijmegen (www.nijmegen.nl). Voor het indienen van een digitaal bezwaarschrift heeft u een DigiD nodig. In het bezwaarschrift moet in ieder geval staan: </text:p>
            <text:p text:style-name="common-al">-Uw naam en adres; </text:p>
            <text:p text:style-name="common-al">-de datum; </text:p>
            <text:p text:style-name="common-al">-tegen welk besluit u bezwaar maakt; </text:p>
            <text:p text:style-name="common-al">-waarom u bezwaar maakt; </text:p>
            <text:p text:style-name="common-al">-ondertekening bezwaarschrift. </text:p>
            <text:p text:style-name="common-al">De melder kan meteen starten met de werkzaamheden, ook als u bezwaar hebt gemaakt. Als u dit wilt tegenhouden moet u een gemotiveerd verzoek sturen aan de Raad van State. Bij een dergelijk verzoek om voorlopige voorziening moet u een afschrift van het bezwaarschrift meesturen. </text:p>
            <text:p text:style-name="common-al">De voorlopige voorziening moet u vragen bij de Raad van State, Voorzitter van de Afdeling bestuursrecht, Postbus 20019, 2500 EA Den Haag. Burgers kunnen een verzoek om voorlopige voorziening ook digitaal indienen. Dat kan via een webformulier op het Digitaal Loket van de Raad van State (www.raadvanstate.nl). Hiervoor heeft u een DigiD nodig. Voor het behandelen van een verzoek om voorlopige voorziening zijn griffierechten verschuldigd. Hierover kunt u informatie krijgen bij de Raad van State, telefoon (070) 426 42 51, website www.raadvanstate.nl. </text:p>
            <text:p text:style-name="common-al">Voor vragen en aanvullende informatie kunt u contact opnemen met mevrouw M. Wesseling, telefoonnummer (06) 5275 1688. U kunt ook een e-mail sturen naar m.wesseling@nijmegen.nl. </text:p>
            <text:p text:style-name="common-al">Snelkoppelingen naar het besluit en de onderliggende de stukken:</text:p>
            <text:p text:style-name="common-al">- Saneringsplan Grote Markt 1-3 in Nijmegen, Ortageo, 13 juni 2024, 217908/R02 https://www.odregionijmegen.nl/vergunningenpagina/download/D240614213</text:p>
            <text:p text:style-name="last-al">- Besluit instemming Saneringsplan: https://www.odregionijmegen.nl/vergunningenpagina/download/D2407423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10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0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0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Aanvraag besluit Wet bodembescherming Grote Markt 1-3 (zijde Scheidemakershof), Nijmegen</meta:user-defined>
    <meta:user-defined meta:name="DCTERMS.W3CDTF/DCTERMS.available">2024-09-04</meta:user-defined>
    <meta:user-defined meta:name="DCTERMS.W3CDTF/OVERHEIDop.jaargang">2024</meta:user-defined>
    <meta:user-defined meta:name="OVERHEIDop.publicationIssue">377104</meta:user-defined>
    <meta:user-defined meta:name="OVERHEIDop.GmbID/DC.identifier">gmb-2024-377104</meta:user-defined>
    <meta:user-defined meta:name="OVERHEIDop.versieInformatie"/>
  </office:meta>
</office:document-meta>
</file>