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Kombuis 145 Nijkerk, kamerver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7 januari 2024</text:p>
            <text:p text:style-name="common-al">Zaaknummer 2023W250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7710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1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1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Kombuis 145 Nijkerk, kamerverhuur.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710</meta:user-defined>
    <meta:user-defined meta:name="OVERHEIDop.GmbID/DC.identifier">gmb-2024-37710</meta:user-defined>
    <meta:user-defined meta:name="OVERHEIDop.versieInformatie"/>
  </office:meta>
</office:document-meta>
</file>