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zoek om intrekking omgevingsvergunning milieubelastende activiteit in verband met deelname aan de LBV+ regeling op de locatie Meleveldsestraat 2 te Bergharen zaaknummer AB24.01575</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aanvraag voor een omgevingsvergunning ontvangen. De vergunning is aangevraagd voor het verzoek om intrekking omgevingsvergunning milieubelastende activiteit in verband met deelname aan de LBV+ regeling op de locatie Meleveldsestraat 2 te Berghar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709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9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9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zoek om intrekking omgevingsvergunning milieubelastende activiteit in verband met deelname aan de LBV+ regeling op de locatie Meleveldsestraat 2 te Bergharen zaaknummer AB24.01575</meta:user-defined>
    <meta:user-defined meta:name="DCTERMS.W3CDTF/DCTERMS.available">2024-09-03</meta:user-defined>
    <meta:user-defined meta:name="DCTERMS.W3CDTF/OVERHEIDop.jaargang">2024</meta:user-defined>
    <meta:user-defined meta:name="OVERHEIDop.publicationIssue">377096</meta:user-defined>
    <meta:user-defined meta:name="OVERHEIDop.GmbID/DC.identifier">gmb-2024-377096</meta:user-defined>
    <meta:user-defined meta:name="OVERHEIDop.versieInformatie"/>
  </office:meta>
</office:document-meta>
</file>