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voeren van funderingsherstel - Hoofdstraat 59 2351AB Leiderdorp - LDPZ2024-00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oofdstraat 59 2351AB Leiderdorp</text:p>
            <text:p text:style-name="common-al">
            <text:span text:style-name="nadrukvet">Zaaknummer:</text:span> LDPZ2024-000145</text:p>
            <text:p text:style-name="common-al">
            <text:span text:style-name="nadrukvet">Datum verzending besluit:</text:span> 30-08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709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45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uitvoeren van funderingsherstel - Hoofdstraat 59 2351AB Leiderdorp - LDPZ2024-000145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93</meta:user-defined>
    <meta:user-defined meta:name="OVERHEIDop.GmbID/DC.identifier">gmb-2024-377093</meta:user-defined>
    <meta:user-defined meta:name="OVERHEIDop.versieInformatie"/>
  </office:meta>
</office:document-meta>
</file>