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Meester Cornelisstraat 26 2023DH Haarlem, 0392-2024-0095173, een interne verbouwing, verzonden 30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708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8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8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95173</meta:user-defined>
    <meta:user-defined meta:name="DCTERMS.abstract">een interne ver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Meester Cornelisstraat 26 2023DH Haarlem, 0392-2024-0095173, een interne verbouwing, verzonden 30-08-2024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087</meta:user-defined>
    <meta:user-defined meta:name="OVERHEIDop.GmbID/DC.identifier">gmb-2024-377087</meta:user-defined>
    <meta:user-defined meta:name="OVERHEIDop.versieInformatie"/>
  </office:meta>
</office:document-meta>
</file>