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Zeeweg 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4 hebben we een aanvraag ontvangen voor het kappen van drie populieren aan de achterzijde tegen de erfgrens met PWN op perceel Zeeweg 5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708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8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8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4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Zeeweg 5 Overve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85</meta:user-defined>
    <meta:user-defined meta:name="OVERHEIDop.GmbID/DC.identifier">gmb-2024-377085</meta:user-defined>
    <meta:user-defined meta:name="OVERHEIDop.versieInformatie"/>
  </office:meta>
</office:document-meta>
</file>