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an Horneplein 2, 6019 BW te Wessem / Maasgouw / verzonden 28 augustus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van Horneplein 2, 6019 BW te Wessem / Maasgouw / verzonden 28 augustus 2024 / het plaatsen van zonnepanel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70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van Horneplein 2, 6019 BW te Wessem / Maasgouw / verzonden 28 augustus 2024 / het plaatsen van zonnepanel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078</meta:user-defined>
    <meta:user-defined meta:name="OVERHEIDop.GmbID/DC.identifier">gmb-2024-377078</meta:user-defined>
    <meta:user-defined meta:name="OVERHEIDop.versieInformatie"/>
  </office:meta>
</office:document-meta>
</file>