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 / kern Thorn / Maasgouw / verzonden 27 augustus 2024 / het organiseren en houden van Herdenking 80 jaar bevrijding op 19 september 2024 en 2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vergunning / kern Thorn / Maasgouw / verzonden 27 augustus 2024 / het organiseren en houden van Herdenking 80 jaar bevrijding op 19 september 2024 en 21 september 2024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707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7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vergunning / kern Thorn / Maasgouw / verzonden 27 augustus 2024 / het organiseren en houden van Herdenking 80 jaar bevrijding op 19 september 2024 en 21 september 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075</meta:user-defined>
    <meta:user-defined meta:name="OVERHEIDop.GmbID/DC.identifier">gmb-2024-377075</meta:user-defined>
    <meta:user-defined meta:name="OVERHEIDop.versieInformatie"/>
  </office:meta>
</office:document-meta>
</file>