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nder voorwaarden) / Parklaan ongenummerd, 6067 – te Linne / Maasgouw / verzonden 27 augustus 2024 / het realiseren van 42 appartementen in 2 blo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(onder voorwaarden) / Parklaan ongenummerd, 6067 – te Linne / Maasgouw / verzonden 27 augustus 2024 / het realiseren van 42 appartementen in 2 blokke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707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7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7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onder voorwaarden) / Parklaan ongenummerd, 6067 – te Linne / Maasgouw / verzonden 27 augustus 2024 / het realiseren van 42 appartementen in 2 blokk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7071</meta:user-defined>
    <meta:user-defined meta:name="OVERHEIDop.GmbID/DC.identifier">gmb-2024-377071</meta:user-defined>
    <meta:user-defined meta:name="OVERHEIDop.versieInformatie"/>
  </office:meta>
</office:document-meta>
</file>