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33496) de Tol 32a Leidschendam voor het realiseren van 9 wooneenheden in het voormalig kinderdagververblijf voor kortdurende verhuur door WoonInvest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9 wooneenheden in het voormalig kinderdagververblijf voor kortdurende verhuur door WoonInvest Voorburg. De bestaande constructie blijft gehandhaafd. Binnen worden scheidingswanden vervangen en de bestaande vliesgevel wordt verwijderd en vervangen door Rockpanel. De nieuwe kozijnen zijn kunststof.</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9 augustus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0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33496) de Tol 32a Leidschendam voor het realiseren van 9 wooneenheden in het voormalig kinderdagververblijf voor kortdurende verhuur door WoonInvest Voorburg</meta:user-defined>
    <meta:user-defined meta:name="DCTERMS.W3CDTF/DCTERMS.available">2024-09-03</meta:user-defined>
    <meta:user-defined meta:name="DCTERMS.W3CDTF/OVERHEIDop.jaargang">2024</meta:user-defined>
    <meta:user-defined meta:name="OVERHEIDop.publicationIssue">377070</meta:user-defined>
    <meta:user-defined meta:name="OVERHEIDop.GmbID/DC.identifier">gmb-2024-377070</meta:user-defined>
    <meta:user-defined meta:name="OVERHEIDop.versieInformatie"/>
  </office:meta>
</office:document-meta>
</file>