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erststraat 2, 6067 JH te Linne / Maasgouw / verzonden 26 augustus 2024 / het realiseren van een overkapping en garage-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Gerststraat 2, 6067 JH te Linne / Maasgouw / verzonden 26 augustus 2024 / het realiseren van een overkapping en garage-carport (legalisatie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Gerststraat 2, 6067 JH te Linne / Maasgouw / verzonden 26 augustus 2024 / het realiseren van een overkapping en garage-carport (legalisatie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68</meta:user-defined>
    <meta:user-defined meta:name="OVERHEIDop.GmbID/DC.identifier">gmb-2024-377068</meta:user-defined>
    <meta:user-defined meta:name="OVERHEIDop.versieInformatie"/>
  </office:meta>
</office:document-meta>
</file>