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Battenweg 8a, 6051 AD te Maasbracht / Maasgouw / verzonden 26 augustus 2024 / het uitbreiden van de Famon Feest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Battenweg 8a, 6051 AD te Maasbracht / Maasgouw / verzonden 26 augustus 2024 / het uitbreiden van de Famon Feestwinkel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77065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06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06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 Battenweg 8a, 6051 AD te Maasbracht / Maasgouw / verzonden 26 augustus 2024 / het uitbreiden van de Famon Feestwinkel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7065</meta:user-defined>
    <meta:user-defined meta:name="OVERHEIDop.GmbID/DC.identifier">gmb-2024-377065</meta:user-defined>
    <meta:user-defined meta:name="OVERHEIDop.versieInformatie"/>
  </office:meta>
</office:document-meta>
</file>