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Voorstraat 2-3, 3633 BA Vreeland:  tussen de rijweg en de overtuin - het plaatsen van een tuinmuur met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augustus 2024</text:p>
            <text:p text:style-name="common-al">Zaaknummer: Z2024-00001020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7062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6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6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20</meta:user-defined>
    <meta:user-defined meta:name="DCTERMS.abstract">Betreft: Beschikking verlenging beslistermijn op locatie Voorstraat 2-3, 3633 BA Vreeland:  tussen de rijweg en de ov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verlengen beslistermijn aanvraag omgevingsvergunning Voorstraat 2-3, 3633 BA Vreeland:  tussen de rijweg en de overtuin - het plaatsen van een tuinmuur met hekwerk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062</meta:user-defined>
    <meta:user-defined meta:name="OVERHEIDop.GmbID/DC.identifier">gmb-2024-377062</meta:user-defined>
    <meta:user-defined meta:name="OVERHEIDop.versieInformatie"/>
  </office:meta>
</office:document-meta>
</file>