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Olympische huldiging op 7 september 2024, Bosbaan 8, 1182A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0 augustus 2024 een besluit genomen op de aanvraag. De vergunning is aangevraagd voor Olympische huldiging op 7 september 2024 op locatie Bosbaan 8, 1182AG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produceren van geluid</text:p>
              </text:list-item>
              <text:list-item text:style-override="id1-3-2-1-1-2-3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4-00002724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1 okto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27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7056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5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5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724</meta:user-defined>
    <meta:user-defined meta:name="DCTERMS.abstract">Betreft:  besluit op locatie Bosbaan 8, 1182AG Amstelveen</meta:user-defined>
    <dc:language>nl</dc:language>
    <meta:user-defined meta:name="OVERHEIDop.locatietype/OVERHEIDop.gebiedsmarkering">Punt</meta:user-defined>
    <meta:user-defined meta:name="DC.title">Aanvraag vergunning toegekend voor Olympische huldiging op 7 september 2024, Bosbaan 8, 1182AG Amstelve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056</meta:user-defined>
    <meta:user-defined meta:name="OVERHEIDop.GmbID/DC.identifier">gmb-2024-377056</meta:user-defined>
    <meta:user-defined meta:name="OVERHEIDop.versieInformatie"/>
  </office:meta>
</office:document-meta>
</file>