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vergunningvoorschrift handelsreclamevergunning prijzenbord AB24.00281 op de locatie nabij Hatertseweg 615, Nijmegen zaaknummer AB24.0157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een vergunningvoorschrift handelsreclamevergunning prijzenbord AB24.00281 op de locatie nabij Hatertseweg 615,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05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5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5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een vergunningvoorschrift handelsreclamevergunning prijzenbord AB24.00281 op de locatie nabij Hatertseweg 615, Nijmegen zaaknummer AB24.01570</meta:user-defined>
    <meta:user-defined meta:name="DCTERMS.W3CDTF/DCTERMS.available">2024-09-03</meta:user-defined>
    <meta:user-defined meta:name="DCTERMS.W3CDTF/OVERHEIDop.jaargang">2024</meta:user-defined>
    <meta:user-defined meta:name="OVERHEIDop.publicationIssue">377051</meta:user-defined>
    <meta:user-defined meta:name="OVERHEIDop.GmbID/DC.identifier">gmb-2024-377051</meta:user-defined>
    <meta:user-defined meta:name="OVERHEIDop.versieInformatie"/>
  </office:meta>
</office:document-meta>
</file>