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3614, Uitbreiding/verbouw aan de achterzijde van de woning Tijhofslaan 8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08-2024 09:3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7050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050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53614</meta:user-defined>
    <meta:user-defined meta:name="DCTERMS.abstract">Uitbreiding/verbouw aan de achterzijde van de woning Tijhofslaan 8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3614, Uitbreiding/verbouw aan de achterzijde van de woning Tijhofslaan 80 te Almelo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050</meta:user-defined>
    <meta:user-defined meta:name="OVERHEIDop.GmbID/DC.identifier">gmb-2024-377050</meta:user-defined>
    <meta:user-defined meta:name="OVERHEIDop.versieInformatie"/>
  </office:meta>
</office:document-meta>
</file>