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richten van planmatig onderhoud en energetische verbetering van de huurwoningen op de locatie Malvert 1120 t/m 7559 Nijmegen zaaknummer AB24.0155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richten van planmatig onderhoud en energetische verbetering van de huurwoningen op de locatie Malvert 1120 t/m 7559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04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4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4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richten van planmatig onderhoud en energetische verbetering van de huurwoningen op de locatie Malvert 1120 t/m 7559 Nijmegen zaaknummer AB24.01557</meta:user-defined>
    <meta:user-defined meta:name="DCTERMS.W3CDTF/DCTERMS.available">2024-09-03</meta:user-defined>
    <meta:user-defined meta:name="DCTERMS.W3CDTF/OVERHEIDop.jaargang">2024</meta:user-defined>
    <meta:user-defined meta:name="OVERHEIDop.publicationIssue">377048</meta:user-defined>
    <meta:user-defined meta:name="OVERHEIDop.GmbID/DC.identifier">gmb-2024-377048</meta:user-defined>
    <meta:user-defined meta:name="OVERHEIDop.versieInformatie"/>
  </office:meta>
</office:document-meta>
</file>