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ybride warmtepomp op de dakkapel aan de voorzijde van de woning op de locatie Kruidenstraat 249 A te Nijmegen zaaknummer AB24.015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hybride warmtepomp op de dakkapel aan de voorzijde van de woning op de locatie Kruidenstraat 249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ybride warmtepomp op de dakkapel aan de voorzijde van de woning op de locatie Kruidenstraat 249 A te Nijmegen zaaknummer AB24.01554</meta:user-defined>
    <meta:user-defined meta:name="DCTERMS.W3CDTF/DCTERMS.available">2024-09-03</meta:user-defined>
    <meta:user-defined meta:name="DCTERMS.W3CDTF/OVERHEIDop.jaargang">2024</meta:user-defined>
    <meta:user-defined meta:name="OVERHEIDop.publicationIssue">377044</meta:user-defined>
    <meta:user-defined meta:name="OVERHEIDop.GmbID/DC.identifier">gmb-2024-377044</meta:user-defined>
    <meta:user-defined meta:name="OVERHEIDop.versieInformatie"/>
  </office:meta>
</office:document-meta>
</file>