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epenbrocklaan 29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anuari 2024</text:p>
            <text:p text:style-name="common-al">Zaaknummer 2023W24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0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epenbrocklaan 29 Ede, het kappen van 1 grove d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04</meta:user-defined>
    <meta:user-defined meta:name="OVERHEIDop.GmbID/DC.identifier">gmb-2024-37704</meta:user-defined>
    <meta:user-defined meta:name="OVERHEIDop.versieInformatie"/>
  </office:meta>
</office:document-meta>
</file>