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Beukstraat 39 te Groesbeek zaaknummer MA24.02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particulier) op de locatie Beukstraat 39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7703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3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3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Beukstraat 39 te Groesbeek zaaknummer MA24.02042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039</meta:user-defined>
    <meta:user-defined meta:name="OVERHEIDop.GmbID/DC.identifier">gmb-2024-377039</meta:user-defined>
    <meta:user-defined meta:name="OVERHEIDop.versieInformatie"/>
  </office:meta>
</office:document-meta>
</file>