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dakopbouw op de locatie Jan Willem Passtraat 34 te Nijmegen zaaknummer AB24.01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7032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3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3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een dakopbouw op de locatie Jan Willem Passtraat 34 te Nijmegen zaaknummer AB24.01479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032</meta:user-defined>
    <meta:user-defined meta:name="OVERHEIDop.GmbID/DC.identifier">gmb-2024-377032</meta:user-defined>
    <meta:user-defined meta:name="OVERHEIDop.versieInformatie"/>
  </office:meta>
</office:document-meta>
</file>