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6 bomen op de locatie Stationsstraat 21E Oosterhout zaaknummer AB24.01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03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kappen van 6 bomen op de locatie Stationsstraat 21E Oosterhout zaaknummer AB24.01283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31</meta:user-defined>
    <meta:user-defined meta:name="OVERHEIDop.GmbID/DC.identifier">gmb-2024-377031</meta:user-defined>
    <meta:user-defined meta:name="OVERHEIDop.versieInformatie"/>
  </office:meta>
</office:document-meta>
</file>