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reclame bestickering op de ramen en voordeur op de locatie Ziekerstraat 169 te Nijmegen zaaknummer AB24.0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3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brengen van reclame bestickering op de ramen en voordeur op de locatie Ziekerstraat 169 te Nijmegen zaaknummer AB24.0118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30</meta:user-defined>
    <meta:user-defined meta:name="OVERHEIDop.GmbID/DC.identifier">gmb-2024-377030</meta:user-defined>
    <meta:user-defined meta:name="OVERHEIDop.versieInformatie"/>
  </office:meta>
</office:document-meta>
</file>