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het pand voor de catering op de locatie Kerkenbos 1317 te Nijmegen zaaknummer AB24.011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gebruiken van het pand voor de catering op de locatie Kerkenbos 131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2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bruiken van het pand voor de catering op de locatie Kerkenbos 1317 te Nijmegen zaaknummer AB24.01156</meta:user-defined>
    <meta:user-defined meta:name="DCTERMS.W3CDTF/DCTERMS.available">2024-09-03</meta:user-defined>
    <meta:user-defined meta:name="DCTERMS.W3CDTF/OVERHEIDop.jaargang">2024</meta:user-defined>
    <meta:user-defined meta:name="OVERHEIDop.publicationIssue">377028</meta:user-defined>
    <meta:user-defined meta:name="OVERHEIDop.GmbID/DC.identifier">gmb-2024-377028</meta:user-defined>
    <meta:user-defined meta:name="OVERHEIDop.versieInformatie"/>
  </office:meta>
</office:document-meta>
</file>