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Distelakkerstraat 2 te Beuningen Gld zaaknummer AB24.0060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geweigerd. De gemeente geeft hiermee geen toestemming voor het plaatsen van zonnepanelen op de locatie Distelakkerstraat 2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70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Distelakkerstraat 2 te Beuningen Gld zaaknummer AB24.00602</meta:user-defined>
    <meta:user-defined meta:name="DCTERMS.W3CDTF/DCTERMS.available">2024-09-03</meta:user-defined>
    <meta:user-defined meta:name="DCTERMS.W3CDTF/OVERHEIDop.jaargang">2024</meta:user-defined>
    <meta:user-defined meta:name="OVERHEIDop.publicationIssue">377027</meta:user-defined>
    <meta:user-defined meta:name="OVERHEIDop.GmbID/DC.identifier">gmb-2024-377027</meta:user-defined>
    <meta:user-defined meta:name="OVERHEIDop.versieInformatie"/>
  </office:meta>
</office:document-meta>
</file>