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uidige handelsreclame met nieuwe handelsnaam bij overname van het bedrijfspand op de locatie Biezenstraat 112 te Nijmegen zaaknummer AB24.005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e huidige handelsreclame met nieuwe handelsnaam bij overname van het bedrijfspand op de locatie Biezenstraat 11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2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huidige handelsreclame met nieuwe handelsnaam bij overname van het bedrijfspand op de locatie Biezenstraat 112 te Nijmegen zaaknummer AB24.00569</meta:user-defined>
    <meta:user-defined meta:name="DCTERMS.W3CDTF/DCTERMS.available">2024-09-03</meta:user-defined>
    <meta:user-defined meta:name="DCTERMS.W3CDTF/OVERHEIDop.jaargang">2024</meta:user-defined>
    <meta:user-defined meta:name="OVERHEIDop.publicationIssue">377025</meta:user-defined>
    <meta:user-defined meta:name="OVERHEIDop.GmbID/DC.identifier">gmb-2024-377025</meta:user-defined>
    <meta:user-defined meta:name="OVERHEIDop.versieInformatie"/>
  </office:meta>
</office:document-meta>
</file>