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de woning levensloopbestendig maken door het creëren van een slaapkamer met badkamer op de begane grond op de locatie Molenstraat 19 b te Winssen zaaknummer AB24.00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7702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2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2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de woning levensloopbestendig maken door het creëren van een slaapkamer met badkamer op de begane grond op de locatie Molenstraat 19 b te Winssen zaaknummer AB24.00509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24</meta:user-defined>
    <meta:user-defined meta:name="OVERHEIDop.GmbID/DC.identifier">gmb-2024-377024</meta:user-defined>
    <meta:user-defined meta:name="OVERHEIDop.versieInformatie"/>
  </office:meta>
</office:document-meta>
</file>