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c8695ca-14f5-408a-a89b-26d98583661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rel-column-width="25*"/>
    </style:style>
    <style:style style:family="table-column" style:parent-style-name="colspec" style:name="id1-3-2-2-1-2-4-1-2">
      <style:table-column-properties style:rel-column-width="35*"/>
    </style: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31*"/>
    </style:style>
    <style:style style:family="table-column" style:parent-style-name="colspec" style:name="id1-3-2-5-3-1-2">
      <style:table-column-properties style:rel-column-width="31*"/>
    </style:style>
    <style:style style:family="table-column" style:parent-style-name="colspec" style:name="id1-3-2-5-3-1-3">
      <style:table-column-properties style:rel-column-width="31*"/>
    </style:style>
  </office:automatic-styles>
  <office:body>
    <office:text>
      <text:p text:style-name="new_page_staatscourant"/>
      <text:p text:style-name="single-kop-titel">Organisatiebesluit Gemeente Renkum</text:p>
      <text:section text:name="regeling_id1-3-2" text:style-name="regeling">
        <text:section text:name="aanhef_id1-3-2-1" text:style-name="aanhef">
          <text:section text:name="preambule_id1-3-2-1-1" text:style-name="preambule">
            <text:p text:style-name="al">Geldend van 1 mei 2024 tot heden</text:p>
            <text:p text:style-name="al"/>
            <text:p text:style-name="al">
            <text:span text:style-name="nadrukvet">Intitulé</text:span>
          </text:p>
            <text:p text:style-name="al">Het college van burgemeester en wethouders van gemeente Renkum;</text:p>
            <text:p text:style-name="al">Gezien het voorstel van 28 mei 2024;</text:p>
            <text:p text:style-name="al">Gelet op:</text:p>
            <text:p text:style-name="al">Artikelen 103, lid 2 van de Gemeentewet;</text:p>
            <text:p text:style-name="al">Artikel 160 van de Gemeentewet</text:p>
            <text:p text:style-name="al">Artikel 24 van de Financiële verordening ex artikel 212 Gemeentewet;</text:p>
            <text:p text:style-name="al">Besluit vast te stellen, het ‘Organisatiebesluit Gemeente Renkum 2024’</text:p>
          </text:section>
        </text:section>
        <text:section text:name="regeling-tekst_id1-3-2-2" text:style-name="regeling-tekst">
          <text:section text:name="hoofdstuk_id1-3-2-2-1" text:style-name="hoofdstuk">
            <text:p text:style-name="hoofdstuk_kop"><text:span text:style-name="label">Hoofdstuk</text:span> <text:span text:style-name="nr">1.</text:span> Gemeentelijke organisatie</text:p>
            <text:section text:name="artikel_id1-3-2-2-1-2" text:style-name="artikel">
              <text:p text:style-name="artikel_kop_titel"><text:span text:style-name="artikel_kop_label">Artikel</text:span> <text:span text:style-name="artikel_kop_nr">1.</text:span> Organisatieonderdelen</text:p>
              <text:list text:style-name="id1-3-2-2-1-2-2">
                <text:list-item text:style-override="id1-3-2-2-1-2-2-1">
                  <text:number>1.</text:number>
                  <text:p text:style-name="al">De gemeentelijke organisatie is ingedeeld in:</text:p>
                </text:list-item>
              </text:list>
              <text:p text:style-name="al">Een MT bestaande uit een algemeen directeur/gemeentesecretaris en adjunct-directeur die aansturing geven aan negen teamleiders en de concernstaf:</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 Interne Dienstverlening</text:p>
                      <text:p text:style-name="table_al">Team Veiligheid</text:p>
                      <text:p text:style-name="table_al">Team Regie en Projecten</text:p>
                    </table:table-cell>
                  </table:table-row>
                  <table:table-row table:style-name="row">
                    <table:table-cell table:style-name="cell_frame_all" table:number-rows-spanned="1" table:number-columns-spanned="1">
                      <text:p text:style-name="table_al">Adjunct-directeur</text:p>
                    </table:table-cell>
                    <table:table-cell table:style-name="cell_frame_all" table:number-rows-spanned="1" table:number-columns-spanned="1">
                      <text:p text:style-name="table_al">Team Zorg</text:p>
                      <text:p text:style-name="table_al">Team Participatie</text:p>
                      <text:p text:style-name="table_al">Team Ruimtelijk Beleid</text:p>
                      <text:p text:style-name="table_al">Team Sociaal Beleid</text:p>
                      <text:p text:style-name="table_al">Team Externe Dienstverlening</text:p>
                      <text:p text:style-name="table_al">Team Gemeentewerf</text:p>
                      <text:p text:style-name="table_al"/>
                    </table:table-cell>
                  </table:table-row>
                </table:table>
                <text:p text:style-name="table_bottom"/>
              </text:section>
              <text:p text:style-name="al"/>
              <text:p text:style-name="al">De Concernstaf, valt rechtstreeks onder de algemeen directeur/gemeentesecretaris</text:p>
              <text:list text:style-name="id1-3-2-2-1-2-7">
                <text:list-item text:style-override="id1-3-2-2-1-2-7">
                  <text:number>2.</text:number>
                  <text:p text:style-name="al">De plaats van de in lid 1 bedoelde organisatieonderdelen in de gemeentelijke organisatie is aangegeven in het organogram in bijlage 1 bij dit besluit.</text:p>
                </text:list-item>
                <text:list-item text:style-override="id1-3-2-2-1-2-8">
                  <text:number>3.</text:number>
                  <text:p text:style-name="al">De teams staan onder leiding van een teamleider die direct wordt aangestuurd door een directeur </text:p>
                </text:list-item>
                <text:list-item text:style-override="id1-3-2-2-1-2-9">
                  <text:number>4.</text:number>
                  <text:p text:style-name="al">In de Concernstaf zitten – onder andere – de volgende functionarissen:</text:p>
                  <text:list text:style-name="id1-3-2-2-1-2-9-3">
                    <text:list-item text:style-override="id1-3-2-2-1-2-9-3-1">
                      <text:number>a.</text:number>
                      <text:p text:style-name="al">De Concerncontroller.</text:p>
                    </text:list-item>
                    <text:list-item text:style-override="id1-3-2-2-1-2-9-3-2">
                      <text:number>b.</text:number>
                      <text:p text:style-name="al">De Functionaris Gegevensbescherming.</text:p>
                    </text:list-item>
                    <text:list-item text:style-override="id1-3-2-2-1-2-9-3-3">
                      <text:number>c.</text:number>
                      <text:p text:style-name="al">De Chief Information Security Officer (CISO). </text:p>
                    </text:list-item>
                  </text:list>
                </text:list-item>
                <text:list-item text:style-override="id1-3-2-2-1-2-10">
                  <text:number>5.</text:number>
                  <text:p text:style-name="al">De taaktoedeling aan de lid 1 genoemde organisatieonderdelen is beschreven in de teamplannen die worden vastgesteld door het Managementteam.</text:p>
                </text:list-item>
              </text:list>
            </text:section>
            <text:section text:name="artikel_id1-3-2-2-1-3" text:style-name="artikel">
              <text:p text:style-name="artikel_kop_titel"><text:span text:style-name="artikel_kop_label">Artikel</text:span> <text:span text:style-name="artikel_kop_nr">2.</text:span> Leiding dagelijks beheer</text:p>
              <text:list text:style-name="id1-3-2-2-1-3-2">
                <text:list-item text:style-override="id1-3-2-2-1-3-2">
                  <text:number>1.</text:number>
                  <text:p text:style-name="al">Onder de verantwoordelijkheid van het College ligt het dagelijks beheer van de gemeentelijke organisatie, met uitzondering van de Griffie, bij de Algemeen Directeur. De Algemeen Directeur kan uit eigen beweging of na overleg met het College aanwijzingen geven aan de adjunct-directeur en teamleiders om de kwaliteit en de samenhang van het gemeentelijk beleid te verzekeren.</text:p>
                </text:list-item>
                <text:list-item text:style-override="id1-3-2-2-1-3-3">
                  <text:number>2.</text:number>
                  <text:p text:style-name="al">De Algemeen Directeur treedt op als Gemeentesecretaris, tenzij door het College anders bepaald.</text:p>
                </text:list-item>
                <text:list-item text:style-override="id1-3-2-2-1-3-4">
                  <text:number>3.</text:number>
                  <text:p text:style-name="al">Onder de verantwoordelijkheid van het College ligt het middelenbeheer van de gemeente bij de Algemeen Directeur en adjunct-directeur. </text:p>
                </text:list-item>
                <text:list-item text:style-override="id1-3-2-2-1-3-5">
                  <text:number>4.</text:number>
                  <text:p text:style-name="al">Onder de eindverantwoordelijkheid van de Algemeen Directeur en de directe verantwoordelijkheid van de adjunct-directeur ligt het dagelijks beheer van een team bij een Teamleider.</text:p>
                </text:list-item>
                <text:list-item text:style-override="id1-3-2-2-1-3-6">
                  <text:number>5.</text:number>
                  <text:p text:style-name="al">Voor de uitoefening van één of meer van zijn bevoegdheden verleent het College mandaten en volmachten aan de Algemeen Directeur, de adjunct-directeur en de Teamleiders. Indien in een verleend mandaat het verlenen van onder mandaten niet is uitgesloten, is de functionaris aan wie het desbetreffende mandaat is verleend, bevoegd tot het verlenen van onder mandaten.</text:p>
                </text:list-item>
              </text:list>
            </text:section>
            <text:section text:name="artikel_id1-3-2-2-1-4" text:style-name="artikel">
              <text:p text:style-name="artikel_kop_titel"><text:span text:style-name="artikel_kop_label">Artikel</text:span> <text:span text:style-name="artikel_kop_nr">3.</text:span> Indiensttreding, schorsing, ontslag en vervanging functionarissen</text:p>
              <text:list text:style-name="id1-3-2-2-1-4-2">
                <text:list-item text:style-override="id1-3-2-2-1-4-2">
                  <text:number>1.</text:number>
                  <text:p text:style-name="al">Het college beslist over de indiensttreding, schorsing en ontslag van de Algemeen Directeur.</text:p>
                </text:list-item>
                <text:list-item text:style-override="id1-3-2-2-1-4-3">
                  <text:number>2.</text:number>
                  <text:p text:style-name="al">Op voordracht van de Algemeen Directeur beslist het College over indiensttreding, schorsing en ontslag van de Concerncontroller, de Functionaris Gegevensbescherming en de Chief Information Security Officer (CISO).</text:p>
                </text:list-item>
                <text:list-item text:style-override="id1-3-2-2-1-4-4">
                  <text:number>3.</text:number>
                  <text:p text:style-name="al">Aan de Algemeen Directeur is, tenzij anders bepaald in dit besluit of andere besluiten, het mandaat verleend om te beslissen over indiensttreding, schorsing en ontslag van medewerkers.</text:p>
                </text:list-item>
                <text:list-item text:style-override="id1-3-2-2-1-4-5">
                  <text:number>4.</text:number>
                  <text:p text:style-name="al">Bij afwezigheid van de Algemeen Directeur wordt haar/ zijn functie uitgeoefend door de adjunct-directeur.</text:p>
                </text:list-item>
                <text:list-item text:style-override="id1-3-2-2-1-4-6">
                  <text:number>5.</text:number>
                  <text:p text:style-name="al">Bij afwezigheid van een teamleider vervangen zij elkaar vice versa.</text:p>
                </text:list-item>
              </text:list>
            </text:section>
            <text:section text:name="artikel_id1-3-2-2-1-5" text:style-name="artikel">
              <text:p text:style-name="artikel_kop_titel"><text:span text:style-name="artikel_kop_label">Artikel</text:span> <text:span text:style-name="artikel_kop_nr">4.</text:span> Ondersteunende werkzaamheden deelneming in rechtspersonen</text:p>
              <text:p text:style-name="al">Bij oprichting en deelneming in rechtspersonen, zoals bedoeld in artikel 160, lid 2 van de Gemeentewet, bepaalt de Algemeen Directeur in overleg met het College, welke organisatieonderdelen ten behoeve van de vertegenwoordigers van het gemeentebestuur hiervoor ondersteunende werkzaamheden verrichten.</text:p>
            </text:section>
            <text:section text:name="artikel_id1-3-2-2-1-6" text:style-name="artikel">
              <text:p text:style-name="artikel_kop_titel"><text:span text:style-name="artikel_kop_label">Artikel</text:span> <text:span text:style-name="artikel_kop_nr">5.</text:span> Hoofdtaken en bevoegdheden van de Concerncontroller</text:p>
              <text:list text:style-name="id1-3-2-2-1-6-2">
                <text:list-item text:style-override="id1-3-2-2-1-6-2">
                  <text:number>1.</text:number>
                  <text:p text:style-name="al">De Concerncontroller heeft de zorg voor:</text:p>
                  <text:list text:style-name="id1-3-2-2-1-6-2-3">
                    <text:list-item text:style-override="id1-3-2-2-1-6-2-3-1">
                      <text:number>a.</text:number>
                      <text:p text:style-name="al">Control op de juistheid en volledigheid van de begrotingscyclus zoals vastgelegd in artikel 15.</text:p>
                    </text:list-item>
                    <text:list-item text:style-override="id1-3-2-2-1-6-2-3-2">
                      <text:number>b.</text:number>
                      <text:p text:style-name="al">De interne controle conform het intern controleplan.</text:p>
                    </text:list-item>
                    <text:list-item text:style-override="id1-3-2-2-1-6-2-3-3">
                      <text:number>c.</text:number>
                      <text:p text:style-name="al">Control op het doorvoeren van aanpassingen in de werkprocessen en procesoptimalisaties.</text:p>
                    </text:list-item>
                  </text:list>
                </text:list-item>
                <text:list-item text:style-override="id1-3-2-2-1-6-3">
                  <text:number>2.</text:number>
                  <text:p text:style-name="al">Onder de verantwoordelijkheid van de Algemeen Directeur voert de concerncontroller verder de taken uit binnen de kaders beschreven in het functieprofiel.</text:p>
                </text:list-item>
                <text:list-item text:style-override="id1-3-2-2-1-6-4">
                  <text:number>3.</text:number>
                  <text:p text:style-name="al">De Concerncontroller is bevoegd tot het rechtstreeks gevraagd en ongevraagd adviseren van het College en de Raad.</text:p>
                </text:list-item>
              </text:list>
            </text:section>
            <text:section text:name="artikel_id1-3-2-2-1-7" text:style-name="artikel">
              <text:p text:style-name="artikel_kop_titel"><text:span text:style-name="artikel_kop_label">Artikel</text:span> <text:span text:style-name="artikel_kop_nr">6.</text:span> Hoofdtaken van de Functionaris Gegevensbescherming</text:p>
              <text:p text:style-name="al">Onder de verantwoordelijkheid van de Algemeen directeur voert de Functionaris Gegevensbescherming de taken uit binnen de kaders als beschreven in het functieprofiel.</text:p>
              <text:p text:style-name="al">
              <text:span text:style-name="nadrukvet">Artikel 7. Hoofdtaken van de Chief Information Security </text:span>
              <text:span text:style-name="nadrukvet">Officer</text:span>
              <text:span text:style-name="nadrukvet"> (CISO)</text:span>
            </text:p>
              <text:p text:style-name="al">Onder de verantwoordelijkheid van de Algemeen directeur voert de Chief Information Security Officer (CISO) de taken uit binnen de kaders als beschreven in het functieprofiel.</text:p>
              <text:p text:style-name="al">
              <text:span text:style-name="nadrukvet"/>
            </text:p>
            </text:section>
            <text:p text:style-name="hoofdstuk_bottom"/>
          </text:section>
          <text:section text:name="hoofdstuk_id1-3-2-2-2" text:style-name="hoofdstuk">
            <text:p text:style-name="hoofdstuk_kop"><text:span text:style-name="label">Hoofdstuk</text:span> <text:span text:style-name="nr">2.</text:span> Financiële organisatie</text:p>
            <text:section text:name="artikel_id1-3-2-2-2-2" text:style-name="artikel">
              <text:p text:style-name="artikel_kop_titel"><text:span text:style-name="artikel_kop_label">Artikel</text:span> <text:span text:style-name="artikel_kop_nr">8.</text:span> Functionarissen financiële organisatie</text:p>
              <text:list text:style-name="id1-3-2-2-2-2-2">
                <text:list-item text:style-override="id1-3-2-2-2-2-2">
                  <text:number>1.</text:number>
                  <text:p text:style-name="al">Het financieel beheer is, uitgezonderd van de Concerncontroller, de Adviseur Planning &amp; Control, de Financieel Adviseurs, de Kassier, de Administrateur en de Medewerker Gemeentefinanciën, uitbesteed aan de Gemeenschappelijke regeling intergemeentelijke uitvoeringsorganisatie (BVO De Connectie).</text:p>
                </text:list-item>
                <text:list-item text:style-override="id1-3-2-2-2-2-3">
                  <text:number>2.</text:number>
                  <text:p text:style-name="al">De functies van Concerncontroller en Adviseur Planning &amp; Control zijn onverenigbaar met andere functies die de noodzakelijke functiescheiding wezenlijk aantasten.</text:p>
                </text:list-item>
              </text:list>
            </text:section>
            <text:section text:name="artikel_id1-3-2-2-2-3" text:style-name="artikel">
              <text:p text:style-name="artikel_kop_titel"><text:span text:style-name="artikel_kop_label">Artikel</text:span> <text:span text:style-name="artikel_kop_nr">9.</text:span> Adviseur Planning &amp; Control</text:p>
              <text:p text:style-name="al">Onder de verantwoordelijkheid van de Algemeen directeur zorgt de Adviseur Planning &amp; Control voor:</text:p>
              <text:list text:style-name="id1-3-2-2-2-3-3">
                <text:list-item text:style-override="id1-3-2-2-2-3-3">
                  <text:number>a.</text:number>
                  <text:p text:style-name="al">Het opstellen van de Begroting en de aansluiting op de daaraan ten grondslag liggende team- en middelenplannen.</text:p>
                </text:list-item>
                <text:list-item text:style-override="id1-3-2-2-2-3-4">
                  <text:number>b.</text:number>
                  <text:p text:style-name="al">Het opstellen van management- en tussenrapportages, de Jaarrekening en het Jaarverslag.</text:p>
                </text:list-item>
                <text:list-item text:style-override="id1-3-2-2-2-3-5">
                  <text:number>c.</text:number>
                  <text:p text:style-name="al">Het in stand houden en het juiste gebruik van de gemeentelijke productenlijst.</text:p>
                </text:list-item>
              </text:list>
            </text:section>
            <text:section text:name="artikel_id1-3-2-2-2-4" text:style-name="artikel">
              <text:p text:style-name="artikel_kop_titel"><text:span text:style-name="artikel_kop_label">Artikel</text:span> <text:span text:style-name="artikel_kop_nr">10.</text:span> Administrateur</text:p>
              <text:p text:style-name="al">De Administrateur zorgt voor:</text:p>
              <text:list text:style-name="id1-3-2-2-2-4-3">
                <text:list-item text:style-override="id1-3-2-2-2-4-3">
                  <text:number>a.</text:number>
                  <text:p text:style-name="al">Het voeren van de financiële administratie van de gemeente, waarbij zij/ hij de functionele richtlijnen en aanwijzingen van het managementteam in acht neemt.</text:p>
                </text:list-item>
                <text:list-item text:style-override="id1-3-2-2-2-4-4">
                  <text:number>b.</text:number>
                  <text:p text:style-name="al">Het tijdig, juist en volledig verwerken van de gegevens in de administratie, volgens de afspraken met de intergemeentelijke uitvoeringsorganisatie De Connectie.</text:p>
                </text:list-item>
                <text:list-item text:style-override="id1-3-2-2-2-4-5">
                  <text:number>c.</text:number>
                  <text:p text:style-name="al">Het tijdig, juist en volledig verstrekken van de gegevens uit de administratie aan de Algemeen Directeur, de Concerncontroller en het Managementteam.</text:p>
                </text:list-item>
                <text:list-item text:style-override="id1-3-2-2-2-4-6">
                  <text:number>d.</text:number>
                  <text:p text:style-name="al">Het in stand houden en het juiste gebruik van het gemeentelijke rekeningschema.</text:p>
                </text:list-item>
                <text:list-item text:style-override="id1-3-2-2-2-4-7">
                  <text:number>e.</text:number>
                  <text:p text:style-name="al">De kwartaalaanlevering van financiële gegevens aan het CBS, volgens de afspraken met de intergemeentelijke uitvoeringsorganisatie De Connectie.</text:p>
                </text:list-item>
                <text:list-item text:style-override="id1-3-2-2-2-4-8">
                  <text:number>f.</text:number>
                  <text:p text:style-name="al">De tijdigheid, de volledigheid, de juistheid en de toereikendheid van de onder haar/ zijn verantwoordelijkheid gevoerde administraties en verstrekte informatie.</text:p>
                </text:list-item>
              </text:list>
            </text:section>
            <text:section text:name="artikel_id1-3-2-2-2-5" text:style-name="artikel">
              <text:p text:style-name="artikel_kop_titel"><text:span text:style-name="artikel_kop_label">Artikel</text:span> <text:span text:style-name="artikel_kop_nr">11.</text:span> Vermogensbeheer</text:p>
              <text:list text:style-name="id1-3-2-2-2-5-2">
                <text:list-item text:style-override="id1-3-2-2-2-5-2">
                  <text:number>1.</text:number>
                  <text:p text:style-name="al">De Medewerker Gemeentefinanciën is verantwoordelijk voor de uitvoering van het aantrekken van financiële middelen bij een tekort. De medewerker voert de aan haar/ hem toegewezen taken uit in nauwe samenwerking met de Administrateur.</text:p>
                </text:list-item>
                <text:list-item text:style-override="id1-3-2-2-2-5-3">
                  <text:number>2.</text:number>
                  <text:p text:style-name="al">De Medewerker Gemeentefinanciën voert zijn taken uit onder toezicht van de Concerncontroller en binnen de kaders van de Wet Financiering decentrale overheden en artikel 15 van de Financiële verordening gemeente Renkum 2021.</text:p>
                </text:list-item>
                <text:list-item text:style-override="id1-3-2-2-2-5-4">
                  <text:number>3.</text:number>
                  <text:p text:style-name="al">De intergemeentelijke uitvoeringsorganisatie De Connectie is verantwoordelijk voor het tijdig nemen van de vereiste invorderingsmaatregelen en van de wettelijke vervolgingsmaatregelen bij het in gebreke blijven van debiteuren.</text:p>
                </text:list-item>
                <text:list-item text:style-override="id1-3-2-2-2-5-5">
                  <text:number>4.</text:number>
                  <text:p text:style-name="al">Onder de verantwoordelijkheid van het Managementteam berust de zorg voor het chartale kasbeheer bij de Kassier. De Kassier is belast met het beheer van het contante geld volgens het kasprotocol.</text:p>
                </text:list-item>
              </text:list>
            </text:section>
            <text:p text:style-name="hoofdstuk_bottom"/>
          </text:section>
          <text:section text:name="hoofdstuk_id1-3-2-2-3" text:style-name="hoofdstuk">
            <text:p text:style-name="hoofdstuk_kop"><text:span text:style-name="label">Hoofdstuk</text:span> <text:span text:style-name="nr">3.</text:span> Overlegstructuren</text:p>
            <text:section text:name="artikel_id1-3-2-2-3-2" text:style-name="artikel">
              <text:p text:style-name="artikel_kop_titel"><text:span text:style-name="artikel_kop_label">Artikel</text:span> <text:span text:style-name="artikel_kop_nr">12.</text:span> Driehoeksoverleg</text:p>
              <text:list text:style-name="id1-3-2-2-3-2-2">
                <text:list-item text:style-override="id1-3-2-2-3-2-2">
                  <text:number>1.</text:number>
                  <text:p text:style-name="al">De Burgemeester, de Algemeen Directeur en de Griffier vormen samen het Driehoeksoverleg.</text:p>
                </text:list-item>
                <text:list-item text:style-override="id1-3-2-2-3-2-3">
                  <text:number>2.</text:number>
                  <text:p text:style-name="al">Het Driehoeksoverleg heeft als doel de werkzaamheden van de Raad (de Griffie), het College en de gemeentelijke organisatie op elkaar af te stemmen.</text:p>
                </text:list-item>
              </text:list>
            </text:section>
            <text:section text:name="artikel_id1-3-2-2-3-3" text:style-name="artikel">
              <text:p text:style-name="artikel_kop_titel"><text:span text:style-name="artikel_kop_label">Artikel</text:span> <text:span text:style-name="artikel_kop_nr">13.</text:span> Managementteam</text:p>
              <text:list text:style-name="id1-3-2-2-3-3-2">
                <text:list-item text:style-override="id1-3-2-2-3-3-2">
                  <text:number>1.</text:number>
                  <text:p text:style-name="al">De Algemeen Directeur, de adjunct-directeur en de teamleiders vormen samen het Managementteam.</text:p>
                </text:list-item>
                <text:list-item text:style-override="id1-3-2-2-3-3-3">
                  <text:number>2.</text:number>
                  <text:p text:style-name="al">De Algemeen Directeur of haar/ zijn vervanger is voorzitter van het Managementteam.</text:p>
                </text:list-item>
                <text:list-item text:style-override="id1-3-2-2-3-3-4">
                  <text:number>3.</text:number>
                  <text:p text:style-name="al">De voorzitter van het Managementteam stelt de vergaderdata en de agenda voor het overleg vast bij aanvang van de vergadering. Ieder lid van het Managementteam kan agendapunten bij de voorzitter aanleveren en de voorzitter verzoeken in bijzondere omstandigheden een extra vergadering bijeen te roepen.</text:p>
                </text:list-item>
                <text:list-item text:style-override="id1-3-2-2-3-3-5">
                  <text:number>4.</text:number>
                  <text:p text:style-name="al">Indien de agenda daartoe aanleiding geeft, nodigt de voorzitter andere dan de in het eerste lid bedoelde leden uit om aan de vergadering van het Managementteam deel te nemen.</text:p>
                </text:list-item>
                <text:list-item text:style-override="id1-3-2-2-3-3-6">
                  <text:number>5.</text:number>
                  <text:p text:style-name="al">De Algemeen Directeur neemt, zoveel als mogelijk in gezamenlijkheid in het Managementteam, de benodigde besluiten en draagt de eindverantwoordelijkheid voor de besluitvorming.</text:p>
                </text:list-item>
              </text:list>
            </text:section>
            <text:section text:name="artikel_id1-3-2-2-3-4" text:style-name="artikel">
              <text:p text:style-name="artikel_kop_titel"><text:span text:style-name="artikel_kop_label">Artikel</text:span> <text:span text:style-name="artikel_kop_nr">14.</text:span> Taken en verantwoordelijkheden van het Managementteam</text:p>
              <text:p text:style-name="al">Met inachtneming van de verantwoordelijkheden en bevoegdheden van de Algemeen Directeur heeft het Managementteam de verantwoordelijkheid voor, en tot doel het bevorderen van het goed functioneren van de gemeentelijke organisatie door:</text:p>
              <text:list text:style-name="id1-3-2-2-3-4-3">
                <text:list-item text:style-override="id1-3-2-2-3-4-3">
                  <text:number>a.</text:number>
                  <text:p text:style-name="al">De ontwikkeling van een strategische visie op hoofdlijnen.</text:p>
                </text:list-item>
                <text:list-item text:style-override="id1-3-2-2-3-4-4">
                  <text:number>b.</text:number>
                  <text:p text:style-name="al">Het vaststellen van de inhoud van organisatieonderdeel-overstijgende adviezen.</text:p>
                </text:list-item>
                <text:list-item text:style-override="id1-3-2-2-3-4-5">
                  <text:number>c.</text:number>
                  <text:p text:style-name="al">Het vaststellen van de inhoud van (strategische) adviezen binnen een organisatieonderdeel die effect hebben en/of van betekenis zijn voor de gehele organisatie.</text:p>
                </text:list-item>
                <text:list-item text:style-override="id1-3-2-2-3-4-6">
                  <text:number>d.</text:number>
                  <text:p text:style-name="al">De beleidscoördinatie (planning, prioriteitenstelling en voortgang van de beleidsvoorbereiding, beleidsuitvoering en verantwoording) en beleidsintegratie in de organisatie.</text:p>
                </text:list-item>
                <text:list-item text:style-override="id1-3-2-2-3-4-7">
                  <text:number>e.</text:number>
                  <text:p text:style-name="al">De ontwikkeling, vormgeving en coördinatie van het middelenbeleid (personeel, informatievoorziening, juridische zaken, organisatie, financiën, automatisering, communicatie en huisvesting), passend binnen het gestelde in hoofdstuk 4.</text:p>
                </text:list-item>
                <text:list-item text:style-override="id1-3-2-2-3-4-8">
                  <text:number>f.</text:number>
                  <text:p text:style-name="al">De coördinatie van activiteiten tussen organisatieonderdelen onderling en in relatie tot het College.</text:p>
                </text:list-item>
                <text:list-item text:style-override="id1-3-2-2-3-4-9">
                  <text:number>g.</text:number>
                  <text:p text:style-name="al">Een voldoende planning, uitvoering en control van activiteiten.</text:p>
                </text:list-item>
                <text:list-item text:style-override="id1-3-2-2-3-4-10">
                  <text:number>h.</text:number>
                  <text:p text:style-name="al">Het tijdig signaleren van relevante ontwikkelingen.</text:p>
                </text:list-item>
                <text:list-item text:style-override="id1-3-2-2-3-4-11">
                  <text:number>i.</text:number>
                  <text:p text:style-name="al">Het uitwisselen van informatie over gemeenschappelijke zaken.</text:p>
                </text:list-item>
                <text:list-item text:style-override="id1-3-2-2-3-4-12">
                  <text:number>j.</text:number>
                  <text:p text:style-name="al">De ontwikkeling en vormgeving van het opdrachtgeverschap voor de verbonden partijen. De verdeling van de verantwoordelijkheid van MT-leden voor de verbonden partijen is opgenomen in bijlage 2.</text:p>
                </text:list-item>
              </text:list>
            </text:section>
            <text:p text:style-name="hoofdstuk_bottom"/>
          </text:section>
          <text:section text:name="hoofdstuk_id1-3-2-2-4" text:style-name="hoofdstuk">
            <text:p text:style-name="hoofdstuk_kop"><text:span text:style-name="label">Hoofdstuk</text:span> <text:span text:style-name="nr">4.</text:span> Beleidsvoorbereiding, begroting, beleidsuitvoering en verantwoording</text:p>
            <text:section text:name="artikel_id1-3-2-2-4-2" text:style-name="artikel">
              <text:p text:style-name="artikel_kop_titel"><text:span text:style-name="artikel_kop_label">Artikel</text:span> <text:span text:style-name="artikel_kop_nr">15.</text:span> Begrotingscyclus</text:p>
              <text:p text:style-name="al">Het gemeentelijke begrotingscyclus omvat de volgende stukken:</text:p>
              <text:list text:style-name="id1-3-2-2-4-2-3">
                <text:list-item text:style-override="id1-3-2-2-4-2-3">
                  <text:number>a.</text:number>
                  <text:p text:style-name="al">Perspectiefnota.</text:p>
                </text:list-item>
                <text:list-item text:style-override="id1-3-2-2-4-2-4">
                  <text:number>b.</text:number>
                  <text:p text:style-name="al">Meerjarenbegroting.</text:p>
                </text:list-item>
                <text:list-item text:style-override="id1-3-2-2-4-2-5">
                  <text:number>c.</text:number>
                  <text:p text:style-name="al">Plannen als bedoeld in artikel 16, lid 1.</text:p>
                </text:list-item>
                <text:list-item text:style-override="id1-3-2-2-4-2-6">
                  <text:number>d.</text:number>
                  <text:p text:style-name="al">Voorjaarsnota.</text:p>
                </text:list-item>
                <text:list-item text:style-override="id1-3-2-2-4-2-7">
                  <text:number>e.</text:number>
                  <text:p text:style-name="al">Najaarsnota.</text:p>
                </text:list-item>
                <text:list-item text:style-override="id1-3-2-2-4-2-8">
                  <text:number>f.</text:number>
                  <text:p text:style-name="al">Jaarstukken.</text:p>
                </text:list-item>
              </text:list>
            </text:section>
            <text:section text:name="artikel_id1-3-2-2-4-3" text:style-name="artikel">
              <text:p text:style-name="artikel_kop_titel"><text:span text:style-name="artikel_kop_label">Artikel</text:span> <text:span text:style-name="artikel_kop_nr">16.</text:span> Budgettoedeling en begrotingsuitvoering</text:p>
              <text:list text:style-name="id1-3-2-2-4-3-2">
                <text:list-item text:style-override="id1-3-2-2-4-3-2">
                  <text:number>1.</text:number>
                  <text:p text:style-name="al">Op basis van de Begroting en de beleidsplannen van de gemeente, maakt de Teamleider in overleg met de verantwoordelijke Directeur voor haar/ zijn organisatieonderdelen een teamplan.</text:p>
                </text:list-item>
                <text:list-item text:style-override="id1-3-2-2-4-3-3">
                  <text:number>2.</text:number>
                  <text:p text:style-name="al">De teamplannen worden voor aanvang van het betreffende begrotingsjaar vastgesteld door het Managementteam. Met de vaststelling van de teamplannen worden de budgetten en investeringskredieten toegewezen aan de teamleiders, die ten aanzien van deze budgetten en investeringskredieten invulling geven aan het producthouderschap.</text:p>
                </text:list-item>
              </text:list>
            </text:section>
            <text:section text:name="artikel_id1-3-2-2-4-4" text:style-name="artikel">
              <text:p text:style-name="artikel_kop_titel"><text:span text:style-name="artikel_kop_label">Artikel</text:span> <text:span text:style-name="artikel_kop_nr">17.</text:span> Budgetbevoegdheden en plichten</text:p>
              <text:list text:style-name="id1-3-2-2-4-4-2">
                <text:list-item text:style-override="id1-3-2-2-4-4-2">
                  <text:number>1.</text:number>
                  <text:p text:style-name="al">Een producthouder informeert tijdig haar/ zijn teamleider, of in het geval een teamleider zelf de producthouder is de Algemeen Directeur of adjunct-directeur, over de door haar/ hem verwachte of gesignaleerde overschrijdingen en onderschrijdingen van de toegekende budgetten en investeringskredieten.</text:p>
                </text:list-item>
                <text:list-item text:style-override="id1-3-2-2-4-4-3">
                  <text:number>2.</text:number>
                  <text:p text:style-name="al">Het College kan bij specifieke verplichtingen aangegeven, dat deze pas kunnen worden aangegaan na uitdrukkelijke toestemming van het College. Verplichtingen genoemd in artikel 24 van de Financiële verordening gemeente Renkum 2021 en verplichtingen met politiek-bestuurlijke implicaties worden altijd van tevoren voorgelegd aan het College.</text:p>
                </text:list-item>
                <text:list-item text:style-override="id1-3-2-2-4-4-4">
                  <text:number>3.</text:number>
                  <text:p text:style-name="al">Verplichtingen mogen slechts worden aangegaan, indien een producthouder heeft geconstateerd dat er voldoende budget of investeringskrediet beschikbaar is voor de uitvoering van de opdracht in het plan voor het desbetreffende organisatieonderdeel.</text:p>
                </text:list-item>
                <text:list-item text:style-override="id1-3-2-2-4-4-5">
                  <text:number>4.</text:number>
                  <text:p text:style-name="al">De inkoop van diensten, goederen en de aanbesteding van werken door een producthouder gebeurt binnen de kaders van het plan van zijn organisatieonderdeel, het verleende mandaat en de inkoopvoorwaarden van de gemeente.</text:p>
                </text:list-item>
              </text:list>
            </text:section>
            <text:section text:name="artikel_id1-3-2-2-4-5" text:style-name="artikel">
              <text:p text:style-name="artikel_kop_titel"><text:span text:style-name="artikel_kop_label">Artikel</text:span> <text:span text:style-name="artikel_kop_nr">18.</text:span> Begrotingsdiscipline en begrotingswijzigingen</text:p>
              <text:list text:style-name="id1-3-2-2-4-5-2">
                <text:list-item text:style-override="id1-3-2-2-4-5-2">
                  <text:number>1.</text:number>
                  <text:p text:style-name="al">Door de Raad vastgestelde budgetten in de begroting mogen zonder voorafgaande toestemming van het College met ten hoogste vijf procent met een maximum van €25.000 worden overschreden, maar alleen als daar een compensatie binnen hetzelfde programma van de gemeentebegroting tegenover staat. Tegenvallers op specifieke inkomsten dienen in principe binnen hetzelfde programma van de gemeentebegroting te worden opgevangen.</text:p>
                </text:list-item>
                <text:list-item text:style-override="id1-3-2-2-4-5-3">
                  <text:number>2.</text:number>
                  <text:p text:style-name="al">Onderschrijdingen van budgetten voor uitgaven mogen zonder voorafgaande toestemming van het College niet worden gebruikt voor nieuw beleid of beleidsintensiveringen.</text:p>
                </text:list-item>
                <text:list-item text:style-override="id1-3-2-2-4-5-4">
                  <text:number>3.</text:number>
                  <text:p text:style-name="al">Meevallers op specifieke inkomsten mogen zonder voorafgaande toestemming van het College worden gebruikt voor het opvangen van overschrijdingen op toegewezen budgetten en investeringskredieten.</text:p>
                </text:list-item>
                <text:list-item text:style-override="id1-3-2-2-4-5-5">
                  <text:number>4.</text:number>
                  <text:p text:style-name="al">Meevallers en tegenvallers op algemene inkomsten komen ten gunste/ ten laste van de algemene middelen.</text:p>
                </text:list-item>
                <text:list-item text:style-override="id1-3-2-2-4-5-6">
                  <text:number>5.</text:number>
                  <text:p text:style-name="al">De onder lid 1 tot en met 4 genoemde begrotingswijzigingen worden twee keer per jaar bij het indienen van de Voorjaarsnota en Najaarsnota aan het College en de Raad voorgelegd.</text:p>
                </text:list-item>
                <text:list-item text:style-override="id1-3-2-2-4-5-7">
                  <text:number>6.</text:number>
                  <text:p text:style-name="al">Overschrijding van de lasten van een programma uit de gemeentebegroting is slechts mogelijk met voorafgaande toestemming van het College en de Raad.</text:p>
                </text:list-item>
              </text:list>
            </text:section>
            <text:section text:name="artikel_id1-3-2-2-4-6" text:style-name="artikel">
              <text:p text:style-name="artikel_kop_titel"><text:span text:style-name="artikel_kop_label">Artikel</text:span> <text:span text:style-name="artikel_kop_nr">19.</text:span> Verantwoording en décharge</text:p>
              <text:list text:style-name="id1-3-2-2-4-6-2">
                <text:list-item text:style-override="id1-3-2-2-4-6-2">
                  <text:number>1.</text:number>
                  <text:p text:style-name="al">Ieder organisatieonderdeel legt door middel van de Voorjaarsnota en Najaarsnota en de Jaarstukken verantwoording af over de uitvoering van het plan voor dat onderdeel, en de uitputting van de ter beschikking gestelde budgetten en investeringskredieten. De teamleiders leveren hiervoor tijdig de benodigde informatie aan bij de Adviseur Planning en Control.</text:p>
                </text:list-item>
                <text:list-item text:style-override="id1-3-2-2-4-6-3">
                  <text:number>2.</text:number>
                  <text:p text:style-name="al">De aanbieding door het College van de Jaarstukken van de gemeente over het gevoerde beheer aan de Raad, impliceert de décharge van de gemeentelijke organisatie wat betreft het gevoerde beheer en de administratie. Dit op voorbehoud van later (in rechte gebleken) onregelmatigheden.</text:p>
                </text:list-item>
                <text:list-item text:style-override="id1-3-2-2-4-6-4">
                  <text:number>3.</text:number>
                  <text:p text:style-name="al">Het gestelde in lid 2 is niet van toepassing voor dit organisatieonderdeel of die medewerker, waaraan het College vóór aanbieding van de rekening en het verslag aan de Raad schriftelijk heeft medegedeeld niet akkoord te gaan met (onderdelen van) de rekening en het verslag.</text:p>
                </text:list-item>
              </text:list>
            </text:section>
            <text:p text:style-name="hoofdstuk_bottom"/>
          </text:section>
          <text:section text:name="hoofdstuk_id1-3-2-2-5" text:style-name="hoofdstuk">
            <text:p text:style-name="hoofdstuk_kop"><text:span text:style-name="label">Hoofdstuk</text:span> <text:span text:style-name="nr">5.</text:span> Juridische rechtmatigheid</text:p>
            <text:section text:name="artikel_id1-3-2-2-5-2" text:style-name="artikel">
              <text:p text:style-name="artikel_kop_titel"><text:span text:style-name="artikel_kop_label">Artikel</text:span> <text:span text:style-name="artikel_kop_nr">20.</text:span> Juridische rechtmatigheid bij organisatieonderdelen</text:p>
              <text:p text:style-name="al">Een teamleider draagt onder de verantwoordelijkheid van de Algemeen Directeur de zorg voor:</text:p>
              <text:list text:style-name="id1-3-2-2-5-2-3">
                <text:list-item text:style-override="id1-3-2-2-5-2-3">
                  <text:number>a.</text:number>
                  <text:p text:style-name="al">De implementatie en een juiste toepassing van gemeentelijke, nationale en Europese wet- en regelgeving door de onder haar/ zijn organisatieonderdeel vallende medewerkers, waarbij de door het College goedgekeurde richtlijnen worden nageleefd.</text:p>
                </text:list-item>
                <text:list-item text:style-override="id1-3-2-2-5-2-4">
                  <text:number>b.</text:number>
                  <text:p text:style-name="al">De toetsing van voorstellen van haar/ zijn organisatieonderdeel aan het College en de toetsing van de door zijn organisatieonderdeel voor de gemeente te verrichten rechtshandelingen op juridische rechtmatigheid.</text:p>
                </text:list-item>
              </text:list>
            </text:section>
            <text:p text:style-name="hoofdstuk_bottom"/>
          </text:section>
          <text:section text:name="hoofdstuk_id1-3-2-2-6" text:style-name="hoofdstuk">
            <text:p text:style-name="hoofdstuk_kop"><text:span text:style-name="label">Hoofdstuk</text:span> <text:span text:style-name="nr">6.</text:span> Vaststelling en ingangsdatum</text:p>
            <text:section text:name="artikel_id1-3-2-2-6-2" text:style-name="artikel">
              <text:p text:style-name="artikel_kop_titel"><text:span text:style-name="artikel_kop_label">Artikel</text:span> <text:span text:style-name="artikel_kop_nr">21.</text:span> Slotbepalingen</text:p>
              <text:list text:style-name="id1-3-2-2-6-2-2">
                <text:list-item text:style-override="id1-3-2-2-6-2-2">
                  <text:number>1.</text:number>
                  <text:p text:style-name="al">Dit besluit treedt in werking met ingang van de dag van bekendmaking en werkt terug tot 1 mei 2024.</text:p>
                </text:list-item>
                <text:list-item text:style-override="id1-3-2-2-6-2-3">
                  <text:number>2.</text:number>
                  <text:p text:style-name="al">Het Organisatiebesluit gemeente Renkum, vastgesteld op 1 april 2019, wordt ingetrokken met ingang van de datum waarop dit besluit in werking treedt.</text:p>
                </text:list-item>
                <text:list-item text:style-override="id1-3-2-2-6-2-4">
                  <text:number>3.</text:number>
                  <text:p text:style-name="al">Dit besluit wordt aangehaald als: Organisatiebesluit Gemeente Renkum.</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op 11 juni 2024 te Oosterbeek.</text:span></text:p>
            <text:p><text:span text:style-name="functie">Burgemeester en wethouders voornoemd,</text:span></text:p>
            <text:p><text:span text:style-name="functie"/></text:p>
            <text:p><text:span text:style-name="functie">de secretaris, de burgemeester,</text:span></text:p>
            <text:p><text:span text:style-name="functie"/></text:p>
            <text:p><text:span text:style-name="functie"/></text:p>
            <text:p><text:span text:style-name="functie">M.J.J. Wagener A.M.J. Schaap</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Schema organisatiestructuur</text:p>
          <text:p text:style-name="al"/>
          <text:p text:style-name="al"/>
          <text:p text:style-name="al">
          <draw:frame><draw:text-box><text:section text:name="plaatje_id1-3-2-4-4-1" text:style-name="plaatje">
            <text:p text:style-name="illustratie_id1-3-2-4-4-1-1"><draw:frame draw:style-name="illustratie_id1-3-2-4-4-1-1" text:anchor-type="paragraph" svg:width="153mm" svg:height="69.76415094339622mm"><draw:image xlink:href="Pictures/Afbeelding3i0c8695ca-14f5-408a-a89b-26d985836619.png" xlink:type="simple"/></draw:frame></text:p>
          </text:section></draw:text-box></draw:frame>
          <text:span text:style-name="nadrukvet"/>
        </text:p>
          <text:p text:style-name="al"/>
          <text:p text:style-name="al"/>
          <text:p text:style-name="al"/>
          <text:p text:style-name="al"/>
          <text:p text:style-name="al"/>
          <text:p text:style-name="al"/>
          <text:p text:style-name="al">
          <text:span text:style-name="nadrukvet"/>
        </text:p>
          <text:p text:style-name="al"/>
        </text:section>
        <text:section text:name="bijlage_id1-3-2-5" text:style-name="bijlage">
          <text:p text:style-name="bijlage_top"/>
          <text:p text:style-name="hoofdstuk_kop"><text:span text:style-name="label">Bijlage</text:span> <text:span text:style-name="nr">2.</text:span> Verbonden partijen en verantwoordelijke leidinggevend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Verbonden partij</text:span>
                  </text:p>
                </table:table-cell>
                <table:table-cell table:style-name="cell_frame_all" table:number-rows-spanned="1" table:number-columns-spanned="1">
                  <text:p text:style-name="table_al">
                    <text:span text:style-name="nadrukvet">Type regeling volgens BBV</text:span>
                  </text:p>
                </table:table-cell>
                <table:table-cell table:style-name="cell_frame_all" table:number-rows-spanned="1" table:number-columns-spanned="1">
                  <text:p text:style-name="table_al">
                    <text:span text:style-name="nadrukvet">Verantwoordelijk </text:span>
                  </text:p>
                </table:table-cell>
              </table:table-row>
              <table:table-row table:style-name="row">
                <table:table-cell table:style-name="cell_frame_all" table:number-rows-spanned="1" table:number-columns-spanned="1">
                  <text:p text:style-name="table_al">Afvalcombinatie De Vallei (ACV)</text:p>
                </table:table-cell>
                <table:table-cell table:style-name="cell_frame_all" table:number-rows-spanned="1" table:number-columns-spanned="1">
                  <text:p text:style-name="table_al">Vennootschap</text:p>
                </table:table-cell>
                <table:table-cell table:style-name="cell_frame_all" table:number-rows-spanned="1" table:number-columns-spanned="1">
                  <text:p text:style-name="table_al">Adjunct-directeur</text:p>
                </table:table-cell>
              </table:table-row>
              <table:table-row table:style-name="row">
                <table:table-cell table:style-name="cell_frame_all" table:number-rows-spanned="1" table:number-columns-spanned="1">
                  <text:p text:style-name="table_al">BVO De Connectie</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Euregio Rijn-Waal</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Gelders Archief</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Groene Metropoolregio Arnhem-Nijmegen</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Omgevingsdienst Regio Arnhem (ODRA)</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Teamleider Team Ruimtelijk Beleid</text:p>
                </table:table-cell>
              </table:table-row>
              <table:table-row table:style-name="row">
                <table:table-cell table:style-name="cell_frame_all" table:number-rows-spanned="1" table:number-columns-spanned="1">
                  <text:p text:style-name="table_al">Sociaal Domein Centraal Gelderland (MGR)</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Teamleider Team Sociaal Beleid</text:p>
                </table:table-cell>
              </table:table-row>
              <table:table-row table:style-name="row">
                <table:table-cell table:style-name="cell_frame_all" table:number-rows-spanned="1" table:number-columns-spanned="1">
                  <text:p text:style-name="table_al">Veiligheids- en Gezondheidsregio Gelderland Midden (VGGM)</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Teamleider Team Veiligheid</text:p>
                </table:table-cell>
              </table:table-row>
              <table:table-row table:style-name="row">
                <table:table-cell table:style-name="cell_frame_all" table:number-rows-spanned="1" table:number-columns-spanned="1">
                  <text:p text:style-name="table_al">Vervoersorganisatie Regio Arnhem-Nijmegen (BVO DRAN)</text:p>
                </table:table-cell>
                <table:table-cell table:style-name="cell_frame_all" table:number-rows-spanned="1" table:number-columns-spanned="1">
                  <text:p text:style-name="table_al">Gemeenschappelijke regeling</text:p>
                </table:table-cell>
                <table:table-cell table:style-name="cell_frame_all" table:number-rows-spanned="1" table:number-columns-spanned="1">
                  <text:p text:style-name="table_al">Teamleider Team Sociaal Beleid</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7701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1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1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tweede lid, van de Gemeentewet]|[1.0:c:BWBR0005416&amp;artikel=103&amp;lid=2&amp;g=2024-01-31</meta:user-defined>
    <meta:user-defined meta:name="DC.source">artikel 160 van de Gemeentewet]|[1.0:c:BWBR0005416&amp;artikel=160&amp;g=2024-01-31</meta:user-defined>
    <meta:user-defined meta:name="DC.source">artikel 212 van de Gemeentewet]|[1.0:c:BWBR0005416&amp;artikel=212&amp;g=2024-01-31</meta:user-defined>
    <meta:user-defined meta:name="DC.source">Financiële verordening gemeente Renkum 2021]|[https://lokaleregelgeving.overheid.nl/CVDR654353/1#hoofdstuk_5._artikel_24.</meta:user-defined>
    <meta:user-defined meta:name="DCTERMS.alternative">Organisatiebesluit Gemeente Renkum</meta:user-defined>
    <dc:language>nl</dc:language>
    <meta:user-defined meta:name="OVERHEIDop.locatietype/OVERHEIDop.gebiedsmarkering">Gemeente</meta:user-defined>
    <meta:user-defined meta:name="DC.title">Organisatiebesluit Gemeente Renkum</meta:user-defined>
    <meta:user-defined meta:name="DCTERMS.W3CDTF/DCTERMS.available">2024-09-03</meta:user-defined>
    <meta:user-defined meta:name="DCTERMS.W3CDTF/OVERHEIDop.jaargang">2024</meta:user-defined>
    <meta:user-defined meta:name="OVERHEIDop.publicationIssue">377017</meta:user-defined>
    <meta:user-defined meta:name="OVERHEIDop.betreftRegeling">CVDR724133_1</meta:user-defined>
    <meta:user-defined meta:name="xs:date/OVERHEIDop.startdatum">2024-09-03</meta:user-defined>
    <meta:user-defined meta:name="OVERHEIDop.GmbID/DC.identifier">gmb-2024-377017</meta:user-defined>
    <meta:user-defined meta:name="OVERHEIDop.versieInformatie"/>
  </office:meta>
</office:document-meta>
</file>