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boerstraat 1 t/m 31 Rosmalen en Koningstraat 34 t/m 91 Rosmalen, Sloopmelding akkoord, Besluit bouwwerken leefomgeving (Bbl),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esluit bouwwerken leefomgeving (Bbl))</text:span>
          </text:p>
            <text:p text:style-name="common-al">
            
          </text:p>
            <text:p text:style-name="common-al">
            <text:span text:style-name="nadrukvet">Adres of locatie:</text:span> Tamboerstraat 10, 5241 TV Rosmalen, Tamboerstraat 12, 5241 TV Rosmalen, Koningstraat 87, 5241 TN Rosmalen, Koningstraat 59, 5241 TM Rosmalen, Tamboerstraat 27, 5241 TV Rosmalen, Tamboerstraat 25, 5241 TV Rosmalen, Koningstraat 74, 5241 TP Rosmalen, Koningstraat 76, 5241 TP Rosmalen, Koningstraat 63, 5241 TM Rosmalen, Koningstraat 55, 5241 TM Rosmalen, Tamboerstraat 14, 5241 TV Rosmalen, Tamboerstraat 16, 5241 TV Rosmalen, Koningstraat 34, 5241 TP Rosmalen, Koningstraat 36, 5241 TP Rosmalen, Koningstraat 37, 5241 TM Rosmalen, Koningstraat 38, 5241 TP Rosmalen, Koningstraat 39, 5241 TM Rosmalen, Koningstraat 40, 5241 TP Rosmalen, Koningstraat 41, 5241 TM Rosmalen, Koningstraat 43, 5241 TM Rosmalen, Koningstraat 45, 5241 TM Rosmalen, Koningstraat 46, 5241 TP Rosmalen, Koningstraat 47, 5241 TM Rosmalen, Koningstraat 48, 5241 TP Rosmalen, Koningstraat 49, 5241 TM Rosmalen, Koningstraat 50, 5241 TP Rosmalen, Koningstraat 51, 5241 TM Rosmalen, Koningstraat 52, 5241 TP Rosmalen, Koningstraat 53, 5241 TM Rosmalen, Koningstraat 54, 5241 TP Rosmalen, Koningstraat 56, 5241 TP Rosmalen, Koningstraat 60, 5241 TP Rosmalen, Koningstraat 58, 5241 TP Rosmalen, Koningstraat 57, 5241 TM Rosmalen, Koningstraat 62, 5241 TP Rosmalen, Koningstraat 64, 5241 TP Rosmalen, Koningstraat 65, 5241 TM Rosmalen, Koningstraat 66, 5241 TP Rosmalen, Koningstraat 68, 5241 TP Rosmalen, Koningstraat 69, 5241 TN Rosmalen, Koningstraat 71, 5241 TN Rosmalen, Koningstraat 75, 5241 TN Rosmalen, Koningstraat 77, 5241 TN Rosmalen, Koningstraat 73, 5241 TN Rosmalen, Koningstraat 80, 5241 TP Rosmalen, Koningstraat 85, 5241 TN Rosmalen, Koningstraat 91, 5241 TN Rosmalen, Tamboerstraat 1, 5241 TV Rosmalen, Tamboerstraat 2, 5241 TV Rosmalen, Tamboerstraat 3, 5241 TV Rosmalen, Tamboerstraat 5, 5241 TV Rosmalen, Tamboerstraat 7, 5241 TV Rosmalen, Tamboerstraat 8, 5241 TV Rosmalen, Tamboerstraat 9, 5241 TV Rosmalen, Tamboerstraat 11, 5241 TV Rosmalen, Tamboerstraat 13, 5241 TV Rosmalen, Tamboerstraat 17, 5241 TV Rosmalen, Tamboerstraat 15, 5241 TV Rosmalen, Tamboerstraat 21, 5241 TV Rosmalen, Tamboerstraat 23, 5241 TV Rosmalen, Tamboerstraat 29, 5241 TV Rosmalen, Tamboerstraat 31, 5241 TV Rosmalen, Verzoeklocatie 2024081600496</text:p>
            <text:p text:style-name="common-al">
            <text:span text:style-name="nadrukvet">Omschrijving:</text:span> het verwijderen van asbest</text:p>
            <text:p text:style-name="common-al">
            <text:span text:style-name="nadrukvet">Kenmerknummer: </text:span>079616825877</text:p>
            <text:p text:style-name="common-al">
            <text:span text:style-name="nadrukvet">Datum besluit: </text:span>28 augustus 2024</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0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682587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amboerstraat 1 t/m 31 Rosmalen en Koningstraat 34 t/m 91 Rosmalen, Sloopmelding akkoord, Besluit bouwwerken leefomgeving (Bbl), het verwijderen van asbest</meta:user-defined>
    <meta:user-defined meta:name="DCTERMS.W3CDTF/DCTERMS.available">2024-09-06</meta:user-defined>
    <meta:user-defined meta:name="DCTERMS.W3CDTF/OVERHEIDop.jaargang">2024</meta:user-defined>
    <meta:user-defined meta:name="OVERHEIDop.publicationIssue">377004</meta:user-defined>
    <meta:user-defined meta:name="OVERHEIDop.GmbID/DC.identifier">gmb-2024-377004</meta:user-defined>
    <meta:user-defined meta:name="OVERHEIDop.versieInformatie"/>
  </office:meta>
</office:document-meta>
</file>