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ntheffing art. 35 Alcoholwet ten behoeve van carnavalsactiviteiten MFC De Postkoets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Vastelaovendj Häör:</text:p>
            <text:p text:style-name="common-al">Ontheffing art. 35 Alcoholwet ten behoeve van carnavalsactiviteiten op 14 januari 2024 in MFC De Postkoets te Horn.</text:p>
            <text:p text:style-name="common-al">Ontvangstdatum: 26 december 2023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Ontheffing art. 35 Alcoholwet ten behoeve van carnavalsactiviteiten MFC De Postkoets te H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0</meta:user-defined>
    <meta:user-defined meta:name="OVERHEIDop.GmbID/DC.identifier">gmb-2024-3770</meta:user-defined>
    <meta:user-defined meta:name="OVERHEIDop.versieInformatie"/>
  </office:meta>
</office:document-meta>
</file>